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Andale Mono" svg:font-family="'Andale Mono'" style:font-pitch="fixed"/>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Liberation Sans Narrow" svg:font-family="'Liberation Sans Narrow'" style:font-adornments="Norm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34" style:family="table">
      <style:table-properties style:width="16cm" table:align="margins" style:writing-mode="lr-tb"/>
    </style:style>
    <style:style style:name="Tableau34.A" style:family="table-column">
      <style:table-column-properties style:column-width="16cm" style:rel-column-width="65535*"/>
    </style:style>
    <style:style style:name="Tableau34.A1" style:family="table-cell">
      <style:table-cell-properties fo:padding="0.097cm" fo:border="0.35pt solid #000000"/>
    </style:style>
    <style:style style:name="Tableau3" style:family="table">
      <style:table-properties style:width="16cm" table:align="margins" style:writing-mode="lr-tb"/>
    </style:style>
    <style:style style:name="Tableau3.A" style:family="table-column">
      <style:table-column-properties style:column-width="16cm" style:rel-column-width="65535*"/>
    </style:style>
    <style:style style:name="Tableau3.A1" style:family="table-cell">
      <style:table-cell-properties fo:padding="0.097cm" fo:border="0.35pt solid #000000"/>
    </style:style>
    <style:style style:name="Tableau4" style:family="table">
      <style:table-properties style:width="16cm" table:align="margins" style:writing-mode="lr-tb"/>
    </style:style>
    <style:style style:name="Tableau4.A" style:family="table-column">
      <style:table-column-properties style:column-width="16cm" style:rel-column-width="65535*"/>
    </style:style>
    <style:style style:name="Tableau4.A1" style:family="table-cell">
      <style:table-cell-properties fo:padding="0.097cm" fo:border="0.35pt solid #000000"/>
    </style:style>
    <style:style style:name="Tableau5" style:family="table">
      <style:table-properties style:width="16cm" table:align="margins" style:writing-mode="lr-tb"/>
    </style:style>
    <style:style style:name="Tableau5.A" style:family="table-column">
      <style:table-column-properties style:column-width="16cm" style:rel-column-width="65535*"/>
    </style:style>
    <style:style style:name="Tableau5.A1" style:family="table-cell">
      <style:table-cell-properties fo:padding="0.097cm" fo:border="0.35pt solid #000000"/>
    </style:style>
    <style:style style:name="Tableau6" style:family="table">
      <style:table-properties style:width="16cm" table:align="margins" style:writing-mode="lr-tb"/>
    </style:style>
    <style:style style:name="Tableau6.A" style:family="table-column">
      <style:table-column-properties style:column-width="16cm" style:rel-column-width="65535*"/>
    </style:style>
    <style:style style:name="Tableau6.A1" style:family="table-cell">
      <style:table-cell-properties fo:padding="0.097cm" fo:border="0.35pt solid #000000"/>
    </style:style>
    <style:style style:name="Tableau1" style:family="table">
      <style:table-properties style:width="16cm" table:align="margins" style:writing-mode="lr-tb"/>
    </style:style>
    <style:style style:name="Tableau1.A" style:family="table-column">
      <style:table-column-properties style:column-width="16cm" style:rel-column-width="65535*"/>
    </style:style>
    <style:style style:name="Tableau1.A1" style:family="table-cell">
      <style:table-cell-properties fo:padding="0.097cm" fo:border="0.35pt solid #000000"/>
    </style:style>
    <style:style style:name="Tableau8" style:family="table">
      <style:table-properties style:width="16cm" table:align="margins" style:writing-mode="lr-tb"/>
    </style:style>
    <style:style style:name="Tableau8.A" style:family="table-column">
      <style:table-column-properties style:column-width="16cm" style:rel-column-width="65535*"/>
    </style:style>
    <style:style style:name="Tableau8.A1" style:family="table-cell">
      <style:table-cell-properties fo:padding="0.097cm" fo:border="0.35pt solid #000000"/>
    </style:style>
    <style:style style:name="Tableau9" style:family="table">
      <style:table-properties style:width="16cm" table:align="margins" style:writing-mode="lr-tb"/>
    </style:style>
    <style:style style:name="Tableau9.A" style:family="table-column">
      <style:table-column-properties style:column-width="16cm" style:rel-column-width="65535*"/>
    </style:style>
    <style:style style:name="Tableau9.A1" style:family="table-cell">
      <style:table-cell-properties fo:padding="0.097cm" fo:border="0.35pt solid #000000"/>
    </style:style>
    <style:style style:name="Tableau10" style:family="table">
      <style:table-properties style:width="16cm" table:align="margins" style:writing-mode="lr-tb"/>
    </style:style>
    <style:style style:name="Tableau10.A" style:family="table-column">
      <style:table-column-properties style:column-width="16cm" style:rel-column-width="65535*"/>
    </style:style>
    <style:style style:name="Tableau10.A1" style:family="table-cell">
      <style:table-cell-properties fo:padding="0.097cm" fo:border="0.35pt solid #000000"/>
    </style:style>
    <style:style style:name="Tableau11" style:family="table">
      <style:table-properties style:width="16cm" table:align="margins" style:writing-mode="lr-tb"/>
    </style:style>
    <style:style style:name="Tableau11.A" style:family="table-column">
      <style:table-column-properties style:column-width="16cm" style:rel-column-width="65535*"/>
    </style:style>
    <style:style style:name="Tableau11.A1" style:family="table-cell">
      <style:table-cell-properties fo:padding="0.097cm" fo:border="0.35pt solid #000000"/>
    </style:style>
    <style:style style:name="Tableau12" style:family="table">
      <style:table-properties style:width="16cm" table:align="margins" style:writing-mode="lr-tb"/>
    </style:style>
    <style:style style:name="Tableau12.A" style:family="table-column">
      <style:table-column-properties style:column-width="16cm" style:rel-column-width="65535*"/>
    </style:style>
    <style:style style:name="Tableau12.1" style:family="table-row">
      <style:table-row-properties style:min-row-height="2.598cm"/>
    </style:style>
    <style:style style:name="Tableau12.A1" style:family="table-cell">
      <style:table-cell-properties fo:padding="0.097cm" fo:border="0.35pt solid #000000"/>
    </style:style>
    <style:style style:name="Tableau13" style:family="table">
      <style:table-properties style:width="16cm" table:align="margins" style:writing-mode="lr-tb"/>
    </style:style>
    <style:style style:name="Tableau13.A" style:family="table-column">
      <style:table-column-properties style:column-width="16cm" style:rel-column-width="65535*"/>
    </style:style>
    <style:style style:name="Tableau13.1" style:family="table-row">
      <style:table-row-properties style:min-row-height="0.06cm"/>
    </style:style>
    <style:style style:name="Tableau13.A1" style:family="table-cell">
      <style:table-cell-properties fo:padding="0.097cm" fo:border="0.35pt solid #000000"/>
    </style:style>
    <style:style style:name="Tableau14" style:family="table">
      <style:table-properties style:width="16cm" table:align="margins" style:writing-mode="lr-tb"/>
    </style:style>
    <style:style style:name="Tableau14.A" style:family="table-column">
      <style:table-column-properties style:column-width="16cm" style:rel-column-width="65535*"/>
    </style:style>
    <style:style style:name="Tableau14.1" style:family="table-row">
      <style:table-row-properties style:min-row-height="0.06cm"/>
    </style:style>
    <style:style style:name="Tableau14.A1" style:family="table-cell">
      <style:table-cell-properties fo:padding="0.097cm" fo:border="0.35pt solid #000000"/>
    </style:style>
    <style:style style:name="Tableau15" style:family="table">
      <style:table-properties style:width="16cm" table:align="margins" style:writing-mode="lr-tb"/>
    </style:style>
    <style:style style:name="Tableau15.A" style:family="table-column">
      <style:table-column-properties style:column-width="16cm" style:rel-column-width="65535*"/>
    </style:style>
    <style:style style:name="Tableau15.1" style:family="table-row">
      <style:table-row-properties style:min-row-height="0.06cm"/>
    </style:style>
    <style:style style:name="Tableau15.A1" style:family="table-cell">
      <style:table-cell-properties fo:padding="0.097cm" fo:border="0.35pt solid #000000"/>
    </style:style>
    <style:style style:name="Tableau16" style:family="table">
      <style:table-properties style:width="16cm" table:align="margins" style:writing-mode="lr-tb"/>
    </style:style>
    <style:style style:name="Tableau16.A" style:family="table-column">
      <style:table-column-properties style:column-width="16cm" style:rel-column-width="65535*"/>
    </style:style>
    <style:style style:name="Tableau16.1" style:family="table-row">
      <style:table-row-properties style:min-row-height="0.06cm"/>
    </style:style>
    <style:style style:name="Tableau16.A1" style:family="table-cell">
      <style:table-cell-properties fo:padding="0.097cm" fo:border="0.35pt solid #000000"/>
    </style:style>
    <style:style style:name="Tableau17" style:family="table">
      <style:table-properties style:width="16cm" table:align="margins" style:writing-mode="lr-tb"/>
    </style:style>
    <style:style style:name="Tableau17.A" style:family="table-column">
      <style:table-column-properties style:column-width="16cm" style:rel-column-width="65535*"/>
    </style:style>
    <style:style style:name="Tableau17.1" style:family="table-row">
      <style:table-row-properties style:min-row-height="0.06cm"/>
    </style:style>
    <style:style style:name="Tableau17.A1" style:family="table-cell">
      <style:table-cell-properties fo:padding="0.097cm" fo:border="0.35pt solid #000000"/>
    </style:style>
    <style:style style:name="Tableau18" style:family="table">
      <style:table-properties style:width="16cm" table:align="margins" style:writing-mode="lr-tb"/>
    </style:style>
    <style:style style:name="Tableau18.A" style:family="table-column">
      <style:table-column-properties style:column-width="16cm" style:rel-column-width="65535*"/>
    </style:style>
    <style:style style:name="Tableau18.1" style:family="table-row">
      <style:table-row-properties style:min-row-height="0.06cm"/>
    </style:style>
    <style:style style:name="Tableau18.A1" style:family="table-cell">
      <style:table-cell-properties fo:padding="0.097cm" fo:border="0.35pt solid #000000"/>
    </style:style>
    <style:style style:name="Tableau19" style:family="table">
      <style:table-properties style:width="16cm" table:align="margins" style:writing-mode="lr-tb"/>
    </style:style>
    <style:style style:name="Tableau19.A" style:family="table-column">
      <style:table-column-properties style:column-width="16cm" style:rel-column-width="65535*"/>
    </style:style>
    <style:style style:name="Tableau19.1" style:family="table-row">
      <style:table-row-properties style:min-row-height="0.06cm"/>
    </style:style>
    <style:style style:name="Tableau19.A1" style:family="table-cell">
      <style:table-cell-properties fo:padding="0.097cm" fo:border="0.35pt solid #000000"/>
    </style:style>
    <style:style style:name="Tableau20" style:family="table">
      <style:table-properties style:width="16cm" table:align="margins" style:writing-mode="lr-tb"/>
    </style:style>
    <style:style style:name="Tableau20.A" style:family="table-column">
      <style:table-column-properties style:column-width="16cm" style:rel-column-width="65535*"/>
    </style:style>
    <style:style style:name="Tableau20.1" style:family="table-row">
      <style:table-row-properties style:min-row-height="0.06cm"/>
    </style:style>
    <style:style style:name="Tableau20.A1" style:family="table-cell">
      <style:table-cell-properties fo:padding="0.097cm" fo:border="0.35pt solid #000000"/>
    </style:style>
    <style:style style:name="Tableau21" style:family="table">
      <style:table-properties style:width="16cm" table:align="margins" style:writing-mode="lr-tb"/>
    </style:style>
    <style:style style:name="Tableau21.A" style:family="table-column">
      <style:table-column-properties style:column-width="16cm" style:rel-column-width="65535*"/>
    </style:style>
    <style:style style:name="Tableau21.1" style:family="table-row">
      <style:table-row-properties style:min-row-height="0.06cm"/>
    </style:style>
    <style:style style:name="Tableau21.A1" style:family="table-cell">
      <style:table-cell-properties fo:padding="0.097cm" fo:border="0.1pt solid #000000"/>
    </style:style>
    <style:style style:name="Tableau22" style:family="table">
      <style:table-properties style:width="16cm" table:align="margins" style:writing-mode="lr-tb"/>
    </style:style>
    <style:style style:name="Tableau22.A" style:family="table-column">
      <style:table-column-properties style:column-width="16cm" style:rel-column-width="65535*"/>
    </style:style>
    <style:style style:name="Tableau22.1" style:family="table-row">
      <style:table-row-properties style:min-row-height="0.06cm"/>
    </style:style>
    <style:style style:name="Tableau22.A1" style:family="table-cell">
      <style:table-cell-properties fo:padding="0.097cm" fo:border="0.1pt solid #000000"/>
    </style:style>
    <style:style style:name="Tableau23" style:family="table">
      <style:table-properties style:width="16cm" table:align="margins" style:writing-mode="lr-tb"/>
    </style:style>
    <style:style style:name="Tableau23.A" style:family="table-column">
      <style:table-column-properties style:column-width="16cm" style:rel-column-width="65535*"/>
    </style:style>
    <style:style style:name="Tableau23.1" style:family="table-row">
      <style:table-row-properties style:min-row-height="0.06cm"/>
    </style:style>
    <style:style style:name="Tableau23.A1" style:family="table-cell">
      <style:table-cell-properties fo:padding="0.097cm" fo:border="0.35pt solid #000000"/>
    </style:style>
    <style:style style:name="Tableau24" style:family="table">
      <style:table-properties style:width="16cm" table:align="margins" style:writing-mode="lr-tb"/>
    </style:style>
    <style:style style:name="Tableau24.A" style:family="table-column">
      <style:table-column-properties style:column-width="16cm" style:rel-column-width="65535*"/>
    </style:style>
    <style:style style:name="Tableau24.1" style:family="table-row">
      <style:table-row-properties style:min-row-height="0.06cm"/>
    </style:style>
    <style:style style:name="Tableau24.A1" style:family="table-cell">
      <style:table-cell-properties fo:padding="0.097cm" fo:border="0.35pt solid #000000"/>
    </style:style>
    <style:style style:name="Tableau25" style:family="table">
      <style:table-properties style:width="16cm" table:align="margins" style:writing-mode="lr-tb"/>
    </style:style>
    <style:style style:name="Tableau25.A" style:family="table-column">
      <style:table-column-properties style:column-width="16cm" style:rel-column-width="65535*"/>
    </style:style>
    <style:style style:name="Tableau25.1" style:family="table-row">
      <style:table-row-properties style:min-row-height="0.06cm"/>
    </style:style>
    <style:style style:name="Tableau25.A1" style:family="table-cell">
      <style:table-cell-properties fo:padding="0.097cm" fo:border="0.35pt solid #000000"/>
    </style:style>
    <style:style style:name="Tableau26" style:family="table">
      <style:table-properties style:width="16cm" table:align="margins" style:writing-mode="lr-tb"/>
    </style:style>
    <style:style style:name="Tableau26.A" style:family="table-column">
      <style:table-column-properties style:column-width="16cm" style:rel-column-width="65535*"/>
    </style:style>
    <style:style style:name="Tableau26.1" style:family="table-row">
      <style:table-row-properties style:min-row-height="0.06cm"/>
    </style:style>
    <style:style style:name="Tableau26.A1" style:family="table-cell">
      <style:table-cell-properties fo:padding="0.097cm" fo:border="0.35pt solid #000000"/>
    </style:style>
    <style:style style:name="Tableau27" style:family="table">
      <style:table-properties style:width="16cm" table:align="margins" style:writing-mode="lr-tb"/>
    </style:style>
    <style:style style:name="Tableau27.A" style:family="table-column">
      <style:table-column-properties style:column-width="16cm" style:rel-column-width="65535*"/>
    </style:style>
    <style:style style:name="Tableau27.1" style:family="table-row">
      <style:table-row-properties style:min-row-height="0.06cm"/>
    </style:style>
    <style:style style:name="Tableau27.A1" style:family="table-cell">
      <style:table-cell-properties fo:padding="0.097cm" fo:border="0.35pt solid #000000"/>
    </style:style>
    <style:style style:name="Tableau29" style:family="table">
      <style:table-properties style:width="16cm" table:align="margins" style:writing-mode="lr-tb"/>
    </style:style>
    <style:style style:name="Tableau29.A" style:family="table-column">
      <style:table-column-properties style:column-width="16cm" style:rel-column-width="65535*"/>
    </style:style>
    <style:style style:name="Tableau29.1" style:family="table-row">
      <style:table-row-properties style:min-row-height="0.06cm"/>
    </style:style>
    <style:style style:name="Tableau29.A1" style:family="table-cell">
      <style:table-cell-properties fo:padding="0.097cm" fo:border="0.35pt solid #000000"/>
    </style:style>
    <style:style style:name="Tableau30" style:family="table">
      <style:table-properties style:width="16cm" table:align="margins" style:writing-mode="lr-tb"/>
    </style:style>
    <style:style style:name="Tableau30.A" style:family="table-column">
      <style:table-column-properties style:column-width="16cm" style:rel-column-width="65535*"/>
    </style:style>
    <style:style style:name="Tableau30.1" style:family="table-row">
      <style:table-row-properties style:min-row-height="0.06cm"/>
    </style:style>
    <style:style style:name="Tableau30.A1" style:family="table-cell">
      <style:table-cell-properties fo:padding="0.097cm" fo:border="0.35pt solid #000000"/>
    </style:style>
    <style:style style:name="Tableau31" style:family="table">
      <style:table-properties style:width="16cm" table:align="margins" style:writing-mode="lr-tb"/>
    </style:style>
    <style:style style:name="Tableau31.A" style:family="table-column">
      <style:table-column-properties style:column-width="16cm" style:rel-column-width="65535*"/>
    </style:style>
    <style:style style:name="Tableau31.1" style:family="table-row">
      <style:table-row-properties style:min-row-height="0.06cm"/>
    </style:style>
    <style:style style:name="Tableau31.A1" style:family="table-cell">
      <style:table-cell-properties fo:padding="0.097cm" fo:border="0.1pt solid #000000"/>
    </style:style>
    <style:style style:name="Tableau32" style:family="table">
      <style:table-properties style:width="16cm" table:align="margins" style:writing-mode="lr-tb"/>
    </style:style>
    <style:style style:name="Tableau32.A" style:family="table-column">
      <style:table-column-properties style:column-width="16cm" style:rel-column-width="65535*"/>
    </style:style>
    <style:style style:name="Tableau32.1" style:family="table-row">
      <style:table-row-properties style:min-row-height="0.06cm"/>
    </style:style>
    <style:style style:name="Tableau32.A1" style:family="table-cell">
      <style:table-cell-properties fo:padding="0.097cm" fo:border="0.1pt solid #000000"/>
    </style:style>
    <style:style style:name="Tableau33" style:family="table">
      <style:table-properties style:width="16cm" table:align="margins" style:writing-mode="lr-tb"/>
    </style:style>
    <style:style style:name="Tableau33.A" style:family="table-column">
      <style:table-column-properties style:column-width="16cm" style:rel-column-width="65535*"/>
    </style:style>
    <style:style style:name="Tableau33.1" style:family="table-row">
      <style:table-row-properties style:min-row-height="0.06cm"/>
    </style:style>
    <style:style style:name="Tableau33.A1" style:family="table-cell">
      <style:table-cell-properties fo:padding="0.097cm" fo:border="0.35pt solid #000000"/>
    </style:style>
    <style:style style:name="Tableau36" style:family="table">
      <style:table-properties style:width="16cm" table:align="margins" style:writing-mode="lr-tb"/>
    </style:style>
    <style:style style:name="Tableau36.A" style:family="table-column">
      <style:table-column-properties style:column-width="16cm" style:rel-column-width="65535*"/>
    </style:style>
    <style:style style:name="Tableau36.A1" style:family="table-cell">
      <style:table-cell-properties fo:padding="0.097cm" fo:border="0.35pt solid #000000"/>
    </style:style>
    <style:style style:name="Tableau35" style:family="table">
      <style:table-properties style:width="16cm" table:align="margins" style:writing-mode="lr-tb"/>
    </style:style>
    <style:style style:name="Tableau35.A" style:family="table-column">
      <style:table-column-properties style:column-width="16cm" style:rel-column-width="65535*"/>
    </style:style>
    <style:style style:name="Tableau35.1" style:family="table-row">
      <style:table-row-properties style:min-row-height="0.06cm"/>
    </style:style>
    <style:style style:name="Tableau35.A1" style:family="table-cell">
      <style:table-cell-properties fo:padding="0.097cm" fo:border="0.35pt solid #000000"/>
    </style:style>
    <style:style style:name="Tableau45" style:family="table">
      <style:table-properties style:width="16cm" table:align="margins" style:writing-mode="lr-tb"/>
    </style:style>
    <style:style style:name="Tableau45.A" style:family="table-column">
      <style:table-column-properties style:column-width="16cm" style:rel-column-width="65535*"/>
    </style:style>
    <style:style style:name="Tableau45.A1" style:family="table-cell">
      <style:table-cell-properties fo:padding="0.097cm" fo:border="0.35pt solid #000000"/>
    </style:style>
    <style:style style:name="Tableau43" style:family="table">
      <style:table-properties style:width="16cm" table:align="margins" style:writing-mode="lr-tb"/>
    </style:style>
    <style:style style:name="Tableau43.A" style:family="table-column">
      <style:table-column-properties style:column-width="16cm" style:rel-column-width="65535*"/>
    </style:style>
    <style:style style:name="Tableau43.A1" style:family="table-cell">
      <style:table-cell-properties fo:padding="0.097cm" fo:border="0.35pt solid #000000"/>
    </style:style>
    <style:style style:name="Tableau44" style:family="table">
      <style:table-properties style:width="16cm" table:align="margins" style:writing-mode="lr-tb"/>
    </style:style>
    <style:style style:name="Tableau44.A" style:family="table-column">
      <style:table-column-properties style:column-width="16cm" style:rel-column-width="65535*"/>
    </style:style>
    <style:style style:name="Tableau44.A1" style:family="table-cell">
      <style:table-cell-properties fo:padding="0.097cm" fo:border="0.35pt solid #000000"/>
    </style:style>
    <style:style style:name="Tableau41" style:family="table">
      <style:table-properties style:width="16cm" table:align="margins" style:writing-mode="lr-tb"/>
    </style:style>
    <style:style style:name="Tableau41.A" style:family="table-column">
      <style:table-column-properties style:column-width="16cm" style:rel-column-width="65535*"/>
    </style:style>
    <style:style style:name="Tableau41.A1" style:family="table-cell">
      <style:table-cell-properties fo:padding="0.097cm" fo:border="0.35pt solid #000000"/>
    </style:style>
    <style:style style:name="Tableau40" style:family="table">
      <style:table-properties style:width="16cm" table:align="margins" style:writing-mode="lr-tb"/>
    </style:style>
    <style:style style:name="Tableau40.A" style:family="table-column">
      <style:table-column-properties style:column-width="16cm" style:rel-column-width="65535*"/>
    </style:style>
    <style:style style:name="Tableau40.A1" style:family="table-cell">
      <style:table-cell-properties fo:padding="0.097cm" fo:border="0.35pt solid #000000"/>
    </style:style>
    <style:style style:name="Tableau38" style:family="table">
      <style:table-properties style:width="16cm" table:align="margins" style:writing-mode="lr-tb"/>
    </style:style>
    <style:style style:name="Tableau38.A" style:family="table-column">
      <style:table-column-properties style:column-width="16cm" style:rel-column-width="65535*"/>
    </style:style>
    <style:style style:name="Tableau38.A1" style:family="table-cell">
      <style:table-cell-properties fo:padding="0.097cm" fo:border="0.35pt solid #000000"/>
    </style:style>
    <style:style style:name="Tableau37" style:family="table">
      <style:table-properties style:width="16cm" table:align="margins" style:writing-mode="lr-tb"/>
    </style:style>
    <style:style style:name="Tableau37.A" style:family="table-column">
      <style:table-column-properties style:column-width="16cm" style:rel-column-width="65535*"/>
    </style:style>
    <style:style style:name="Tableau37.A1" style:family="table-cell">
      <style:table-cell-properties fo:padding="0.097cm" fo:border="0.35pt solid #000000"/>
    </style:style>
    <style:style style:name="Tableau39" style:family="table">
      <style:table-properties style:width="16cm" table:align="margins" style:writing-mode="lr-tb"/>
    </style:style>
    <style:style style:name="Tableau39.A" style:family="table-column">
      <style:table-column-properties style:column-width="16cm" style:rel-column-width="65535*"/>
    </style:style>
    <style:style style:name="Tableau39.A1" style:family="table-cell">
      <style:table-cell-properties fo:padding="0.097cm" fo:border="0.05pt solid #000000"/>
    </style:style>
    <style:style style:name="Tableau28" style:family="table">
      <style:table-properties style:width="16cm" table:align="margins" style:writing-mode="lr-tb"/>
    </style:style>
    <style:style style:name="Tableau28.A" style:family="table-column">
      <style:table-column-properties style:column-width="16cm" style:rel-column-width="65535*"/>
    </style:style>
    <style:style style:name="Tableau28.1" style:family="table-row">
      <style:table-row-properties style:min-row-height="0.06cm"/>
    </style:style>
    <style:style style:name="Tableau28.A1" style:family="table-cell">
      <style:table-cell-properties fo:padding="0.097cm" fo:border="0.35pt solid #000000"/>
    </style:style>
    <style:style style:name="P1" style:family="paragraph" style:parent-style-name="Footer">
      <style:text-properties fo:font-size="2pt" style:font-size-asian="1.75pt" style:font-size-complex="2pt"/>
    </style:style>
    <style:style style:name="P2" style:family="paragraph" style:parent-style-name="Standard">
      <style:text-properties officeooo:rsid="0023fa1e" officeooo:paragraph-rsid="0023fa1e"/>
    </style:style>
    <style:style style:name="P3" style:family="paragraph" style:parent-style-name="Standard">
      <style:text-properties officeooo:paragraph-rsid="002dd29a"/>
    </style:style>
    <style:style style:name="P4" style:family="paragraph" style:parent-style-name="Standard">
      <style:text-properties officeooo:rsid="00300cd6" officeooo:paragraph-rsid="00300cd6"/>
    </style:style>
    <style:style style:name="P5" style:family="paragraph" style:parent-style-name="Standard">
      <style:text-properties officeooo:paragraph-rsid="0032f7fe"/>
    </style:style>
    <style:style style:name="P6" style:family="paragraph" style:parent-style-name="Standard">
      <style:text-properties officeooo:paragraph-rsid="00361985"/>
    </style:style>
    <style:style style:name="P7" style:family="paragraph" style:parent-style-name="Standard">
      <style:text-properties officeooo:paragraph-rsid="0037aa3a"/>
    </style:style>
    <style:style style:name="P8" style:family="paragraph" style:parent-style-name="Standard">
      <style:text-properties officeooo:paragraph-rsid="00392a9a"/>
    </style:style>
    <style:style style:name="P9" style:family="paragraph" style:parent-style-name="Standard">
      <style:text-properties officeooo:paragraph-rsid="003b9c5b"/>
    </style:style>
    <style:style style:name="P10" style:family="paragraph" style:parent-style-name="Standard">
      <style:text-properties officeooo:paragraph-rsid="003c6149"/>
    </style:style>
    <style:style style:name="P11" style:family="paragraph" style:parent-style-name="Standard">
      <style:text-properties officeooo:paragraph-rsid="003d0756"/>
    </style:style>
    <style:style style:name="P12" style:family="paragraph" style:parent-style-name="Standard">
      <style:text-properties officeooo:rsid="0031d297" officeooo:paragraph-rsid="0031d297"/>
    </style:style>
    <style:style style:name="P13" style:family="paragraph" style:parent-style-name="Standard">
      <style:text-properties officeooo:rsid="0032f7fe" officeooo:paragraph-rsid="0032f7fe"/>
    </style:style>
    <style:style style:name="P14" style:family="paragraph" style:parent-style-name="Standard">
      <style:text-properties officeooo:rsid="00344b27" officeooo:paragraph-rsid="00344b27"/>
    </style:style>
    <style:style style:name="P15" style:family="paragraph" style:parent-style-name="Standard">
      <style:text-properties officeooo:rsid="0037aa3a" officeooo:paragraph-rsid="0037aa3a"/>
    </style:style>
    <style:style style:name="P16" style:family="paragraph" style:parent-style-name="Standard">
      <style:text-properties officeooo:rsid="003b9c5b" officeooo:paragraph-rsid="003b9c5b"/>
    </style:style>
    <style:style style:name="P17" style:family="paragraph" style:parent-style-name="Standard">
      <style:text-properties officeooo:rsid="003c6149" officeooo:paragraph-rsid="003c6149"/>
    </style:style>
    <style:style style:name="P18" style:family="paragraph" style:parent-style-name="Standard">
      <style:text-properties officeooo:paragraph-rsid="00419d86"/>
    </style:style>
    <style:style style:name="P19" style:family="paragraph" style:parent-style-name="Standard">
      <style:text-properties officeooo:paragraph-rsid="0045ef5c"/>
    </style:style>
    <style:style style:name="P20" style:family="paragraph" style:parent-style-name="Standard">
      <style:text-properties officeooo:paragraph-rsid="0047a7d3"/>
    </style:style>
    <style:style style:name="P21" style:family="paragraph" style:parent-style-name="Standard">
      <style:text-properties officeooo:paragraph-rsid="004955ed"/>
    </style:style>
    <style:style style:name="P22" style:family="paragraph" style:parent-style-name="Standard">
      <style:text-properties officeooo:paragraph-rsid="004ab4b1"/>
    </style:style>
    <style:style style:name="P23" style:family="paragraph" style:parent-style-name="Standard">
      <style:text-properties officeooo:paragraph-rsid="004d2959"/>
    </style:style>
    <style:style style:name="P24" style:family="paragraph" style:parent-style-name="Standard">
      <style:text-properties officeooo:rsid="003d5a48" officeooo:paragraph-rsid="003d5a48"/>
    </style:style>
    <style:style style:name="P25" style:family="paragraph" style:parent-style-name="Standard">
      <style:text-properties officeooo:rsid="004118d7"/>
    </style:style>
    <style:style style:name="P26" style:family="paragraph" style:parent-style-name="Standard">
      <style:text-properties officeooo:rsid="004118d7" officeooo:paragraph-rsid="004118d7"/>
    </style:style>
    <style:style style:name="P27" style:family="paragraph" style:parent-style-name="Standard">
      <style:text-properties officeooo:rsid="004118d7" officeooo:paragraph-rsid="0058e890"/>
    </style:style>
    <style:style style:name="P28" style:family="paragraph" style:parent-style-name="Standard">
      <style:text-properties officeooo:rsid="0042e48f" officeooo:paragraph-rsid="0042e48f"/>
    </style:style>
    <style:style style:name="P29" style:family="paragraph" style:parent-style-name="Standard">
      <style:text-properties officeooo:rsid="0043d3d8" officeooo:paragraph-rsid="0043d3d8"/>
    </style:style>
    <style:style style:name="P30" style:family="paragraph" style:parent-style-name="Standard">
      <style:text-properties officeooo:rsid="0045ef5c" officeooo:paragraph-rsid="0045ef5c"/>
    </style:style>
    <style:style style:name="P31" style:family="paragraph" style:parent-style-name="Standard">
      <style:text-properties officeooo:rsid="00461b7f" officeooo:paragraph-rsid="00461b7f"/>
    </style:style>
    <style:style style:name="P32" style:family="paragraph" style:parent-style-name="Standard">
      <style:text-properties officeooo:rsid="004f22f7" officeooo:paragraph-rsid="004f22f7"/>
    </style:style>
    <style:style style:name="P33" style:family="paragraph" style:parent-style-name="Standard">
      <style:text-properties officeooo:rsid="004f22f7" officeooo:paragraph-rsid="004f4708"/>
    </style:style>
    <style:style style:name="P34" style:family="paragraph" style:parent-style-name="Standard">
      <style:text-properties officeooo:paragraph-rsid="0056ec0d"/>
    </style:style>
    <style:style style:name="P35" style:family="paragraph" style:parent-style-name="Standard">
      <style:text-properties officeooo:rsid="0056ec0d" officeooo:paragraph-rsid="0056ec0d"/>
    </style:style>
    <style:style style:name="P36" style:family="paragraph" style:parent-style-name="Standard">
      <style:text-properties officeooo:rsid="0056ec0d" officeooo:paragraph-rsid="0058e890"/>
    </style:style>
    <style:style style:name="P37" style:family="paragraph" style:parent-style-name="Standard">
      <style:text-properties officeooo:rsid="00585482" officeooo:paragraph-rsid="005aba48"/>
    </style:style>
    <style:style style:name="P38" style:family="paragraph" style:parent-style-name="Standard">
      <style:text-properties style:font-name="Liberation Serif1" officeooo:paragraph-rsid="005aba48"/>
    </style:style>
    <style:style style:name="P39" style:family="paragraph" style:parent-style-name="Standard">
      <style:text-properties officeooo:paragraph-rsid="005c18ac"/>
    </style:style>
    <style:style style:name="P40" style:family="paragraph" style:parent-style-name="Standard">
      <style:text-properties officeooo:rsid="005c18ac" officeooo:paragraph-rsid="005c18ac"/>
    </style:style>
    <style:style style:name="P41" style:family="paragraph" style:parent-style-name="Standard">
      <style:text-properties officeooo:rsid="005cc731" officeooo:paragraph-rsid="005cc731"/>
    </style:style>
    <style:style style:name="P42" style:family="paragraph" style:parent-style-name="Standard">
      <style:text-properties officeooo:rsid="005edf84" officeooo:paragraph-rsid="006501e1"/>
    </style:style>
    <style:style style:name="P43" style:family="paragraph" style:parent-style-name="Standard">
      <style:text-properties officeooo:paragraph-rsid="0070809e"/>
    </style:style>
    <style:style style:name="P44" style:family="paragraph" style:parent-style-name="Standard">
      <style:text-properties officeooo:paragraph-rsid="00723fb7"/>
    </style:style>
    <style:style style:name="P45" style:family="paragraph" style:parent-style-name="Standard">
      <style:text-properties officeooo:rsid="0066799a" officeooo:paragraph-rsid="0066799a"/>
    </style:style>
    <style:style style:name="P46" style:family="paragraph" style:parent-style-name="Standard">
      <style:text-properties officeooo:paragraph-rsid="007a8cc1"/>
    </style:style>
    <style:style style:name="P47" style:family="paragraph" style:parent-style-name="Standard">
      <style:text-properties officeooo:paragraph-rsid="007bdfdd"/>
    </style:style>
    <style:style style:name="P48" style:family="paragraph" style:parent-style-name="Standard">
      <style:text-properties officeooo:rsid="0060128b" officeooo:paragraph-rsid="007bdfdd"/>
    </style:style>
    <style:style style:name="P49" style:family="paragraph" style:parent-style-name="Standard">
      <style:text-properties officeooo:rsid="00405d76" officeooo:paragraph-rsid="007dddb9"/>
    </style:style>
    <style:style style:name="P50" style:family="paragraph" style:parent-style-name="Standard">
      <style:text-properties officeooo:rsid="007bdfdd" officeooo:paragraph-rsid="007bdfdd"/>
    </style:style>
    <style:style style:name="P51" style:family="paragraph" style:parent-style-name="Standard">
      <style:text-properties officeooo:rsid="00847ba5" officeooo:paragraph-rsid="00847ba5"/>
    </style:style>
    <style:style style:name="P52" style:family="paragraph" style:parent-style-name="Standard">
      <style:text-properties officeooo:rsid="00771b91"/>
    </style:style>
    <style:style style:name="P53" style:family="paragraph" style:parent-style-name="Standard">
      <style:text-properties officeooo:paragraph-rsid="008818b4"/>
    </style:style>
    <style:style style:name="P54" style:family="paragraph" style:parent-style-name="Standard">
      <style:text-properties officeooo:rsid="0021a99c" officeooo:paragraph-rsid="0021a99c"/>
    </style:style>
    <style:style style:name="P55" style:family="paragraph" style:parent-style-name="Standard">
      <style:text-properties officeooo:rsid="0070809e" officeooo:paragraph-rsid="0070809e"/>
    </style:style>
    <style:style style:name="P56" style:family="paragraph" style:parent-style-name="Standard">
      <style:paragraph-properties fo:margin-left="1.249cm" fo:margin-right="0cm" fo:text-indent="0cm" style:auto-text-indent="false"/>
    </style:style>
    <style:style style:name="P57" style:family="paragraph" style:parent-style-name="Standard">
      <style:paragraph-properties fo:margin-left="1.249cm" fo:margin-right="0cm" fo:text-indent="0cm" style:auto-text-indent="false"/>
      <style:text-properties officeooo:paragraph-rsid="0023fa1e"/>
    </style:style>
    <style:style style:name="P58" style:family="paragraph" style:parent-style-name="Standard">
      <style:paragraph-properties fo:margin-left="1.249cm" fo:margin-right="0cm" fo:text-indent="0cm" style:auto-text-indent="false"/>
      <style:text-properties officeooo:paragraph-rsid="002564bb"/>
    </style:style>
    <style:style style:name="P59" style:family="paragraph" style:parent-style-name="Standard">
      <style:paragraph-properties fo:margin-left="1.249cm" fo:margin-right="0cm" fo:text-indent="0cm" style:auto-text-indent="false"/>
      <style:text-properties officeooo:rsid="002bebc3" officeooo:paragraph-rsid="002bebc3"/>
    </style:style>
    <style:style style:name="P60" style:family="paragraph" style:parent-style-name="Standard">
      <style:paragraph-properties fo:margin-left="1.249cm" fo:margin-right="0cm" fo:text-indent="0cm" style:auto-text-indent="false"/>
      <style:text-properties officeooo:rsid="003d5a48" officeooo:paragraph-rsid="003d5a48"/>
    </style:style>
    <style:style style:name="P61" style:family="paragraph" style:parent-style-name="Standard">
      <style:paragraph-properties fo:margin-left="1.249cm" fo:margin-right="0cm" fo:text-indent="0cm" style:auto-text-indent="false"/>
      <style:text-properties officeooo:rsid="0043d3d8" officeooo:paragraph-rsid="0053ddbf"/>
    </style:style>
    <style:style style:name="P62" style:family="paragraph" style:parent-style-name="Standard">
      <style:paragraph-properties fo:margin-left="1.249cm" fo:margin-right="0cm" fo:text-indent="0cm" style:auto-text-indent="false"/>
      <style:text-properties officeooo:rsid="0043d3d8" officeooo:paragraph-rsid="00541577"/>
    </style:style>
    <style:style style:name="P63" style:family="paragraph" style:parent-style-name="Standard">
      <style:paragraph-properties fo:margin-left="1.249cm" fo:margin-right="0cm" fo:text-indent="0cm" style:auto-text-indent="false"/>
      <style:text-properties officeooo:rsid="0066799a" officeooo:paragraph-rsid="0066799a"/>
    </style:style>
    <style:style style:name="P64" style:family="paragraph" style:parent-style-name="Standard">
      <style:paragraph-properties fo:margin-left="1.249cm" fo:margin-right="0cm" fo:text-indent="0cm" style:auto-text-indent="false"/>
      <style:text-properties officeooo:rsid="00637812" officeooo:paragraph-rsid="007bdfdd"/>
    </style:style>
    <style:style style:name="P65" style:family="paragraph" style:parent-style-name="Standard">
      <style:paragraph-properties fo:margin-left="1.249cm" fo:margin-right="0cm" fo:text-indent="0cm" style:auto-text-indent="false"/>
      <style:text-properties officeooo:paragraph-rsid="007a8cc1"/>
    </style:style>
    <style:style style:name="P66" style:family="paragraph" style:parent-style-name="Standard">
      <style:paragraph-properties fo:margin-left="1.249cm" fo:margin-right="0cm" fo:text-indent="0cm" style:auto-text-indent="false"/>
      <style:text-properties officeooo:paragraph-rsid="007bdfdd"/>
    </style:style>
    <style:style style:name="P67" style:family="paragraph" style:parent-style-name="Standard">
      <style:paragraph-properties fo:margin-left="1.249cm" fo:margin-right="0cm" fo:text-indent="0cm" style:auto-text-indent="false"/>
      <style:text-properties officeooo:rsid="0060b739" officeooo:paragraph-rsid="007bdfdd"/>
    </style:style>
    <style:style style:name="P68" style:family="paragraph" style:parent-style-name="Standard">
      <style:paragraph-properties fo:margin-left="1.249cm" fo:margin-right="0cm" fo:text-indent="0cm" style:auto-text-indent="false"/>
      <style:text-properties officeooo:rsid="002564bb" officeooo:paragraph-rsid="002564bb"/>
    </style:style>
    <style:style style:name="P69" style:family="paragraph" style:parent-style-name="Titre_5f_5">
      <style:paragraph-properties fo:margin-left="1.249cm" fo:margin-right="0cm" fo:text-indent="0cm" style:auto-text-indent="false"/>
      <style:text-properties officeooo:paragraph-rsid="007bdfdd"/>
    </style:style>
    <style:style style:name="P70" style:family="paragraph" style:parent-style-name="Standard">
      <style:paragraph-properties fo:margin-left="0cm" fo:margin-right="0cm" fo:text-indent="0cm" style:auto-text-indent="false"/>
      <style:text-properties officeooo:paragraph-rsid="001e5d41"/>
    </style:style>
    <style:style style:name="P71" style:family="paragraph" style:parent-style-name="Standard">
      <style:paragraph-properties fo:margin-left="0cm" fo:margin-right="0cm" fo:text-indent="0cm" style:auto-text-indent="false"/>
      <style:text-properties officeooo:paragraph-rsid="00272a61"/>
    </style:style>
    <style:style style:name="P72" style:family="paragraph" style:parent-style-name="Standard">
      <style:paragraph-properties fo:margin-left="0cm" fo:margin-right="0cm" fo:text-indent="0cm" style:auto-text-indent="false"/>
      <style:text-properties officeooo:paragraph-rsid="002a54ca"/>
    </style:style>
    <style:style style:name="P73" style:family="paragraph" style:parent-style-name="Standard">
      <style:paragraph-properties fo:margin-left="0cm" fo:margin-right="0cm" fo:text-indent="0cm" style:auto-text-indent="false"/>
      <style:text-properties officeooo:paragraph-rsid="002b6579"/>
    </style:style>
    <style:style style:name="P74" style:family="paragraph" style:parent-style-name="Standard">
      <style:paragraph-properties fo:margin-left="0cm" fo:margin-right="0cm" fo:text-indent="0cm" style:auto-text-indent="false"/>
      <style:text-properties officeooo:rsid="002bebc3" officeooo:paragraph-rsid="002bebc3"/>
    </style:style>
    <style:style style:name="P75" style:family="paragraph" style:parent-style-name="Standard">
      <style:paragraph-properties fo:margin-left="0cm" fo:margin-right="0cm" fo:text-indent="0cm" style:auto-text-indent="false"/>
      <style:text-properties officeooo:rsid="002dd29a" officeooo:paragraph-rsid="002dd29a"/>
    </style:style>
    <style:style style:name="P76" style:family="paragraph" style:parent-style-name="Standard">
      <style:paragraph-properties fo:margin-left="0cm" fo:margin-right="0cm" fo:text-indent="0cm" style:auto-text-indent="false"/>
      <style:text-properties officeooo:rsid="002e4016" officeooo:paragraph-rsid="002e4016"/>
    </style:style>
    <style:style style:name="P77" style:family="paragraph" style:parent-style-name="Standard">
      <style:paragraph-properties fo:margin-left="0cm" fo:margin-right="0cm" fo:text-indent="0cm" style:auto-text-indent="false"/>
      <style:text-properties officeooo:rsid="003d0756" officeooo:paragraph-rsid="003d5a48"/>
    </style:style>
    <style:style style:name="P78" style:family="paragraph" style:parent-style-name="Standard">
      <style:paragraph-properties fo:margin-left="0cm" fo:margin-right="0cm" fo:text-indent="0cm" style:auto-text-indent="false"/>
      <style:text-properties officeooo:paragraph-rsid="0050a578"/>
    </style:style>
    <style:style style:name="P79" style:family="paragraph" style:parent-style-name="Standard">
      <style:paragraph-properties fo:margin-left="0cm" fo:margin-right="0cm" fo:text-indent="0cm" style:auto-text-indent="false"/>
      <style:text-properties officeooo:rsid="0043d3d8" officeooo:paragraph-rsid="00517604"/>
    </style:style>
    <style:style style:name="P80" style:family="paragraph" style:parent-style-name="Standard">
      <style:paragraph-properties fo:margin-left="0cm" fo:margin-right="0cm" fo:text-indent="0cm" style:auto-text-indent="false"/>
      <style:text-properties officeooo:rsid="0043d3d8" officeooo:paragraph-rsid="00530c03"/>
    </style:style>
    <style:style style:name="P81" style:family="paragraph" style:parent-style-name="Standard">
      <style:paragraph-properties fo:margin-left="0cm" fo:margin-right="0cm" fo:text-indent="0cm" style:auto-text-indent="false"/>
      <style:text-properties officeooo:rsid="0043d3d8" officeooo:paragraph-rsid="0055a23c"/>
    </style:style>
    <style:style style:name="P82" style:family="paragraph" style:parent-style-name="Standard">
      <style:paragraph-properties fo:margin-left="0cm" fo:margin-right="0cm" fo:text-indent="0cm" style:auto-text-indent="false"/>
      <style:text-properties officeooo:rsid="00541577" officeooo:paragraph-rsid="00541577"/>
    </style:style>
    <style:style style:name="P83" style:family="paragraph" style:parent-style-name="Standard">
      <style:paragraph-properties fo:margin-left="0cm" fo:margin-right="0cm" fo:text-indent="0cm" style:auto-text-indent="false"/>
      <style:text-properties officeooo:rsid="00637812" officeooo:paragraph-rsid="007bdfdd"/>
    </style:style>
    <style:style style:name="P84" style:family="paragraph" style:parent-style-name="Standard">
      <style:paragraph-properties fo:margin-left="0cm" fo:margin-right="0cm" fo:text-indent="0cm" style:auto-text-indent="false"/>
      <style:text-properties officeooo:paragraph-rsid="007dddb9"/>
    </style:style>
    <style:style style:name="P85" style:family="paragraph" style:parent-style-name="Standard">
      <style:paragraph-properties fo:margin-left="0cm" fo:margin-right="0cm" fo:text-indent="0cm" style:auto-text-indent="false"/>
      <style:text-properties officeooo:rsid="002b6579" officeooo:paragraph-rsid="002b6579"/>
    </style:style>
    <style:style style:name="P86" style:family="paragraph" style:parent-style-name="Standard">
      <style:paragraph-properties fo:margin-left="0cm" fo:margin-right="0cm" fo:text-indent="0cm" style:auto-text-indent="false"/>
      <style:text-properties officeooo:rsid="0050aaa0" officeooo:paragraph-rsid="0050aaa0"/>
    </style:style>
    <style:style style:name="P87" style:family="paragraph" style:parent-style-name="Titre_5f_6">
      <style:paragraph-properties fo:margin-left="0cm" fo:margin-right="0cm" fo:text-indent="0cm" style:auto-text-indent="false"/>
      <style:text-properties officeooo:rsid="003e945f" officeooo:paragraph-rsid="003e945f"/>
    </style:style>
    <style:style style:name="P88" style:family="paragraph" style:parent-style-name="Titre_5f_6">
      <style:paragraph-properties fo:margin-left="0cm" fo:margin-right="0cm" fo:text-indent="0cm" style:auto-text-indent="false"/>
      <style:text-properties officeooo:rsid="0050aaa0" officeooo:paragraph-rsid="00517604"/>
    </style:style>
    <style:style style:name="P89" style:family="paragraph" style:parent-style-name="Standard">
      <style:paragraph-properties fo:margin-left="2.498cm" fo:margin-right="0cm" fo:text-indent="0cm" style:auto-text-indent="false"/>
      <style:text-properties officeooo:rsid="004f22f7" officeooo:paragraph-rsid="0050a578"/>
    </style:style>
    <style:style style:name="P90" style:family="paragraph" style:parent-style-name="Titre_5f_5">
      <style:text-properties officeooo:rsid="00344b27" officeooo:paragraph-rsid="008b6cb7"/>
    </style:style>
    <style:style style:name="P91" style:family="paragraph" style:parent-style-name="Titre_5f_5">
      <style:text-properties officeooo:rsid="00361985" officeooo:paragraph-rsid="00361985"/>
    </style:style>
    <style:style style:name="P92" style:family="paragraph" style:parent-style-name="Titre_5f_5">
      <style:text-properties officeooo:rsid="0037aa3a" officeooo:paragraph-rsid="0037aa3a"/>
    </style:style>
    <style:style style:name="P93" style:family="paragraph" style:parent-style-name="Titre_5f_5">
      <style:text-properties officeooo:rsid="003c6149" officeooo:paragraph-rsid="003c6149"/>
    </style:style>
    <style:style style:name="P94" style:family="paragraph" style:parent-style-name="Titre_5f_5">
      <style:text-properties officeooo:rsid="003d0756" officeooo:paragraph-rsid="003d0756"/>
    </style:style>
    <style:style style:name="P95" style:family="paragraph" style:parent-style-name="Titre_5f_5">
      <style:text-properties officeooo:rsid="003d0756" officeooo:paragraph-rsid="008d1380"/>
    </style:style>
    <style:style style:name="P96" style:family="paragraph" style:parent-style-name="Titre_5f_5">
      <style:text-properties officeooo:rsid="003e945f" officeooo:paragraph-rsid="003e945f"/>
    </style:style>
    <style:style style:name="P97" style:family="paragraph" style:parent-style-name="Titre_5f_5">
      <style:text-properties officeooo:rsid="003ebaea"/>
    </style:style>
    <style:style style:name="P98" style:family="paragraph" style:parent-style-name="Titre_5f_5">
      <style:text-properties officeooo:rsid="003ebaea" officeooo:paragraph-rsid="003ebaea"/>
    </style:style>
    <style:style style:name="P99" style:family="paragraph" style:parent-style-name="Titre_5f_5">
      <style:text-properties officeooo:rsid="0043d3d8" officeooo:paragraph-rsid="0043d3d8"/>
    </style:style>
    <style:style style:name="P100" style:family="paragraph" style:parent-style-name="Titre_5f_5">
      <style:text-properties officeooo:rsid="00450b12"/>
    </style:style>
    <style:style style:name="P101" style:family="paragraph" style:parent-style-name="Titre_5f_5">
      <style:text-properties officeooo:rsid="00450b12" officeooo:paragraph-rsid="00450b12"/>
    </style:style>
    <style:style style:name="P102" style:family="paragraph" style:parent-style-name="Titre_5f_5">
      <style:text-properties officeooo:rsid="004ab4b1" officeooo:paragraph-rsid="004ab4b1"/>
    </style:style>
    <style:style style:name="P103" style:family="paragraph" style:parent-style-name="Titre_5f_5">
      <style:text-properties officeooo:rsid="0056ec0d" officeooo:paragraph-rsid="0056ec0d"/>
    </style:style>
    <style:style style:name="P104" style:family="paragraph" style:parent-style-name="Titre_5f_5">
      <style:text-properties officeooo:rsid="0058e890" officeooo:paragraph-rsid="0058e890"/>
    </style:style>
    <style:style style:name="P105" style:family="paragraph" style:parent-style-name="Titre_5f_5">
      <style:text-properties officeooo:rsid="005aba48" officeooo:paragraph-rsid="005aba48"/>
    </style:style>
    <style:style style:name="P106" style:family="paragraph" style:parent-style-name="Titre_5f_5">
      <style:text-properties officeooo:rsid="005c18ac" officeooo:paragraph-rsid="005c18ac"/>
    </style:style>
    <style:style style:name="P107" style:family="paragraph" style:parent-style-name="Titre_5f_5">
      <style:text-properties officeooo:rsid="005cc731" officeooo:paragraph-rsid="005cc731"/>
    </style:style>
    <style:style style:name="P108" style:family="paragraph" style:parent-style-name="Titre_5f_5">
      <style:text-properties officeooo:rsid="0060297b" officeooo:paragraph-rsid="007bdfdd"/>
    </style:style>
    <style:style style:name="P109" style:family="paragraph" style:parent-style-name="Titre_5f_5">
      <style:text-properties officeooo:paragraph-rsid="008818b4"/>
    </style:style>
    <style:style style:name="P110" style:family="paragraph" style:parent-style-name="Titre_5f_6">
      <style:text-properties officeooo:paragraph-rsid="00361985"/>
    </style:style>
    <style:style style:name="P111" style:family="paragraph" style:parent-style-name="Titre_5f_6">
      <style:text-properties officeooo:rsid="00344b27"/>
    </style:style>
    <style:style style:name="P112" style:family="paragraph" style:parent-style-name="Titre_5f_6">
      <style:text-properties officeooo:rsid="00344b27" officeooo:paragraph-rsid="00361985"/>
    </style:style>
    <style:style style:name="P113" style:family="paragraph" style:parent-style-name="Titre_5f_6">
      <style:text-properties officeooo:rsid="00344b27" officeooo:paragraph-rsid="0037aa3a"/>
    </style:style>
    <style:style style:name="P114" style:family="paragraph" style:parent-style-name="Titre_5f_6">
      <style:text-properties officeooo:rsid="00344b27" officeooo:paragraph-rsid="003b9c5b"/>
    </style:style>
    <style:style style:name="P115" style:family="paragraph" style:parent-style-name="Titre_5f_6">
      <style:text-properties officeooo:rsid="003b9c5b" officeooo:paragraph-rsid="003b9c5b"/>
    </style:style>
    <style:style style:name="P116" style:family="paragraph" style:parent-style-name="Titre_5f_6">
      <style:text-properties officeooo:rsid="003d0756"/>
    </style:style>
    <style:style style:name="P117" style:family="paragraph" style:parent-style-name="Titre_5f_6">
      <style:text-properties officeooo:rsid="003d0756" officeooo:paragraph-rsid="003d0756"/>
    </style:style>
    <style:style style:name="P118" style:family="paragraph" style:parent-style-name="Titre_5f_6">
      <style:text-properties officeooo:rsid="003d0756" officeooo:paragraph-rsid="003d5a48"/>
    </style:style>
    <style:style style:name="P119" style:family="paragraph" style:parent-style-name="Titre_5f_6">
      <style:text-properties officeooo:rsid="003d0756" officeooo:paragraph-rsid="003ebaea"/>
    </style:style>
    <style:style style:name="P120" style:family="paragraph" style:parent-style-name="Titre_5f_6">
      <style:text-properties officeooo:rsid="003d0756" officeooo:paragraph-rsid="004118d7"/>
    </style:style>
    <style:style style:name="P121" style:family="paragraph" style:parent-style-name="Titre_5f_6">
      <style:text-properties officeooo:paragraph-rsid="0043d3d8"/>
    </style:style>
    <style:style style:name="P122" style:family="paragraph" style:parent-style-name="Titre_5f_6">
      <style:text-properties officeooo:rsid="003ebaea"/>
    </style:style>
    <style:style style:name="P123" style:family="paragraph" style:parent-style-name="Titre_5f_6">
      <style:text-properties officeooo:rsid="003ebaea" officeooo:paragraph-rsid="003ebaea"/>
    </style:style>
    <style:style style:name="P124" style:family="paragraph" style:parent-style-name="Titre_5f_6">
      <style:text-properties officeooo:rsid="004118d7"/>
    </style:style>
    <style:style style:name="P125" style:family="paragraph" style:parent-style-name="Titre_5f_6">
      <style:text-properties officeooo:rsid="004118d7" officeooo:paragraph-rsid="0042e48f"/>
    </style:style>
    <style:style style:name="P126" style:family="paragraph" style:parent-style-name="Titre_5f_6">
      <style:text-properties officeooo:rsid="004118d7" officeooo:paragraph-rsid="0043d3d8"/>
    </style:style>
    <style:style style:name="P127" style:family="paragraph" style:parent-style-name="Titre_5f_6">
      <style:text-properties officeooo:rsid="004118d7" officeooo:paragraph-rsid="00461b7f"/>
    </style:style>
    <style:style style:name="P128" style:family="paragraph" style:parent-style-name="Titre_5f_6">
      <style:text-properties officeooo:rsid="004118d7" officeooo:paragraph-rsid="004ab4b1"/>
    </style:style>
    <style:style style:name="P129" style:family="paragraph" style:parent-style-name="Titre_5f_6">
      <style:text-properties officeooo:rsid="004118d7" officeooo:paragraph-rsid="00517604"/>
    </style:style>
    <style:style style:name="P130" style:family="paragraph" style:parent-style-name="Titre_5f_6">
      <style:text-properties officeooo:rsid="004118d7" officeooo:paragraph-rsid="0056ec0d"/>
    </style:style>
    <style:style style:name="P131" style:family="paragraph" style:parent-style-name="Titre_5f_6">
      <style:text-properties officeooo:rsid="004118d7" officeooo:paragraph-rsid="0058e890"/>
    </style:style>
    <style:style style:name="P132" style:family="paragraph" style:parent-style-name="Titre_5f_6">
      <style:text-properties officeooo:rsid="004118d7" officeooo:paragraph-rsid="005aba48"/>
    </style:style>
    <style:style style:name="P133" style:family="paragraph" style:parent-style-name="Titre_5f_6">
      <style:text-properties officeooo:rsid="004118d7" officeooo:paragraph-rsid="005c18ac"/>
    </style:style>
    <style:style style:name="P134" style:family="paragraph" style:parent-style-name="Titre_5f_6">
      <style:text-properties officeooo:rsid="004118d7" officeooo:paragraph-rsid="005cc731"/>
    </style:style>
    <style:style style:name="P135" style:family="paragraph" style:parent-style-name="Titre_5f_6">
      <style:text-properties officeooo:rsid="004118d7" officeooo:paragraph-rsid="00678521"/>
    </style:style>
    <style:style style:name="P136" style:family="paragraph" style:parent-style-name="Titre_5f_6">
      <style:text-properties officeooo:rsid="0042e48f" officeooo:paragraph-rsid="0042e48f"/>
    </style:style>
    <style:style style:name="P137" style:family="paragraph" style:parent-style-name="Titre_5f_6">
      <style:text-properties officeooo:rsid="0043d3d8" officeooo:paragraph-rsid="0043d3d8"/>
    </style:style>
    <style:style style:name="P138" style:family="paragraph" style:parent-style-name="Titre_5f_6">
      <style:text-properties officeooo:rsid="0043d3d8" officeooo:paragraph-rsid="00461b7f"/>
    </style:style>
    <style:style style:name="P139" style:family="paragraph" style:parent-style-name="Titre_5f_6">
      <style:text-properties officeooo:rsid="0043d3d8" officeooo:paragraph-rsid="004ab4b1"/>
    </style:style>
    <style:style style:name="P140" style:family="paragraph" style:parent-style-name="Titre_5f_6">
      <style:text-properties officeooo:rsid="00585482" officeooo:paragraph-rsid="0058e890"/>
    </style:style>
    <style:style style:name="P141" style:family="paragraph" style:parent-style-name="Titre_5f_6">
      <style:text-properties officeooo:paragraph-rsid="005cc731"/>
    </style:style>
    <style:style style:name="P142" style:family="paragraph" style:parent-style-name="Titre_5f_6">
      <style:text-properties officeooo:rsid="005aba48" officeooo:paragraph-rsid="005aba48"/>
    </style:style>
    <style:style style:name="P143" style:family="paragraph" style:parent-style-name="Titre_5f_6">
      <style:text-properties officeooo:rsid="005c18ac" officeooo:paragraph-rsid="005c18ac"/>
    </style:style>
    <style:style style:name="P144" style:family="paragraph" style:parent-style-name="Titre_5f_6">
      <style:text-properties officeooo:paragraph-rsid="00678521"/>
    </style:style>
    <style:style style:name="P145" style:family="paragraph" style:parent-style-name="Titre_5f_6">
      <style:text-properties officeooo:paragraph-rsid="00688f20"/>
    </style:style>
    <style:style style:name="P146" style:family="paragraph" style:parent-style-name="Titre_5f_6">
      <style:text-properties officeooo:paragraph-rsid="006ee0b9"/>
    </style:style>
    <style:style style:name="P147" style:family="paragraph" style:parent-style-name="Titre_5f_6">
      <style:text-properties officeooo:paragraph-rsid="0070809e"/>
    </style:style>
    <style:style style:name="P148" style:family="paragraph" style:parent-style-name="Titre_5f_6">
      <style:text-properties officeooo:rsid="00678521"/>
    </style:style>
    <style:style style:name="P149" style:family="paragraph" style:parent-style-name="Titre_5f_6">
      <style:text-properties officeooo:rsid="00678521" officeooo:paragraph-rsid="00678521"/>
    </style:style>
    <style:style style:name="P150" style:family="paragraph" style:parent-style-name="Titre_5f_6">
      <style:text-properties officeooo:rsid="00678521" officeooo:paragraph-rsid="00688f20"/>
    </style:style>
    <style:style style:name="P151" style:family="paragraph" style:parent-style-name="Titre_5f_6">
      <style:text-properties officeooo:rsid="00678521" officeooo:paragraph-rsid="006ee0b9"/>
    </style:style>
    <style:style style:name="P152" style:family="paragraph" style:parent-style-name="Titre_5f_6">
      <style:text-properties officeooo:rsid="00678521" officeooo:paragraph-rsid="0070809e"/>
    </style:style>
    <style:style style:name="P153" style:family="paragraph" style:parent-style-name="Titre_5f_6">
      <style:text-properties officeooo:rsid="0060297b" officeooo:paragraph-rsid="007bdfdd"/>
    </style:style>
    <style:style style:name="P154" style:family="paragraph" style:parent-style-name="Titre_5f_6">
      <style:text-properties officeooo:paragraph-rsid="007a8cc1"/>
    </style:style>
    <style:style style:name="P155" style:family="paragraph" style:parent-style-name="Titre_5f_6">
      <style:text-properties officeooo:paragraph-rsid="007896d7"/>
    </style:style>
    <style:style style:name="P156" style:family="paragraph" style:parent-style-name="Contents_20_2">
      <style:paragraph-properties>
        <style:tab-stops>
          <style:tab-stop style:position="15.647cm" style:type="right" style:leader-style="dotted" style:leader-text="."/>
        </style:tab-stops>
      </style:paragraph-properties>
    </style:style>
    <style:style style:name="P157" style:family="paragraph" style:parent-style-name="Contents_20_3">
      <style:paragraph-properties>
        <style:tab-stops>
          <style:tab-stop style:position="15.295cm" style:type="right" style:leader-style="dotted" style:leader-text="."/>
        </style:tab-stops>
      </style:paragraph-properties>
    </style:style>
    <style:style style:name="P158" style:family="paragraph" style:parent-style-name="Heading_20_1">
      <style:text-properties officeooo:rsid="001e5d41"/>
    </style:style>
    <style:style style:name="P159" style:family="paragraph" style:parent-style-name="Heading_20_3">
      <style:text-properties officeooo:rsid="002dd29a"/>
    </style:style>
    <style:style style:name="P160" style:family="paragraph" style:parent-style-name="Heading_20_3">
      <style:text-properties officeooo:rsid="002e4016"/>
    </style:style>
    <style:style style:name="P161" style:family="paragraph" style:parent-style-name="Heading_20_3">
      <style:text-properties officeooo:rsid="0031d297"/>
    </style:style>
    <style:style style:name="P162" style:family="paragraph" style:parent-style-name="Heading_20_3">
      <style:text-properties officeooo:rsid="003a0239"/>
    </style:style>
    <style:style style:name="P163" style:family="paragraph" style:parent-style-name="Heading_20_3">
      <style:text-properties officeooo:rsid="004d2959"/>
    </style:style>
    <style:style style:name="P164" style:family="paragraph" style:parent-style-name="Heading_20_3">
      <style:text-properties officeooo:rsid="0066799a"/>
    </style:style>
    <style:style style:name="P165" style:family="paragraph" style:parent-style-name="Heading_20_3">
      <style:text-properties officeooo:paragraph-rsid="0070809e"/>
    </style:style>
    <style:style style:name="P166" style:family="paragraph" style:parent-style-name="Heading_20_3">
      <style:text-properties officeooo:rsid="0070809e"/>
    </style:style>
    <style:style style:name="P167" style:family="paragraph" style:parent-style-name="Heading_20_3">
      <style:text-properties officeooo:rsid="00723fb7"/>
    </style:style>
    <style:style style:name="P168" style:family="paragraph" style:parent-style-name="Heading_20_3">
      <style:text-properties officeooo:rsid="007a8cc1"/>
    </style:style>
    <style:style style:name="P169" style:family="paragraph" style:parent-style-name="Heading_20_2">
      <style:text-properties officeooo:rsid="0021a99c"/>
    </style:style>
    <style:style style:name="P170" style:family="paragraph" style:parent-style-name="Heading_20_2">
      <style:text-properties officeooo:rsid="0032f7fe"/>
    </style:style>
    <style:style style:name="P171" style:family="paragraph" style:parent-style-name="Heading_20_2">
      <style:text-properties officeooo:rsid="003d0756"/>
    </style:style>
    <style:style style:name="P172" style:family="paragraph" style:parent-style-name="Heading_20_2">
      <style:text-properties officeooo:rsid="00450b12"/>
    </style:style>
    <style:style style:name="P173" style:family="paragraph" style:parent-style-name="Heading_20_2">
      <style:text-properties officeooo:rsid="0055a23c"/>
    </style:style>
    <style:style style:name="P174" style:family="paragraph" style:parent-style-name="Heading_20_2">
      <style:text-properties officeooo:rsid="005edf84"/>
    </style:style>
    <style:style style:name="P175" style:family="paragraph" style:parent-style-name="Heading_20_2">
      <style:text-properties officeooo:rsid="0073f0fa"/>
    </style:style>
    <style:style style:name="P176" style:family="paragraph" style:parent-style-name="Heading_20_2">
      <style:text-properties officeooo:rsid="0060128b" officeooo:paragraph-rsid="007bdfdd"/>
    </style:style>
    <style:style style:name="P177" style:family="paragraph" style:parent-style-name="Heading_20_7">
      <style:paragraph-properties fo:text-align="start" style:justify-single-word="false"/>
      <style:text-properties officeooo:rsid="0084b2e9" officeooo:paragraph-rsid="0084b2e9"/>
    </style:style>
    <style:style style:name="P178" style:family="paragraph" style:parent-style-name="Heading_20_7">
      <style:paragraph-properties fo:text-align="center" style:justify-single-word="false"/>
    </style:style>
    <style:style style:name="P179" style:family="paragraph" style:parent-style-name="Heading_20_7"/>
    <style:style style:name="T1" style:family="text">
      <style:text-properties officeooo:rsid="001e5d41"/>
    </style:style>
    <style:style style:name="T2" style:family="text">
      <style:text-properties officeooo:rsid="0021a99c"/>
    </style:style>
    <style:style style:name="T3" style:family="text">
      <style:text-properties fo:font-style="italic" officeooo:rsid="0021a99c" style:font-style-asian="italic" style:font-style-complex="italic"/>
    </style:style>
    <style:style style:name="T4" style:family="text">
      <style:text-properties fo:font-style="italic" officeooo:rsid="0037aa3a" style:font-style-asian="italic" style:font-style-complex="italic"/>
    </style:style>
    <style:style style:name="T5" style:family="text">
      <style:text-properties fo:font-style="italic" officeooo:rsid="0047a7d3" style:font-style-asian="italic" style:font-style-complex="italic"/>
    </style:style>
    <style:style style:name="T6" style:family="text">
      <style:text-properties fo:font-style="italic" officeooo:rsid="006a4b97" style:font-style-asian="italic" style:font-style-complex="italic"/>
    </style:style>
    <style:style style:name="T7" style:family="text">
      <style:text-properties fo:font-style="italic" officeooo:rsid="006bae9e" style:font-style-asian="italic" style:font-style-complex="italic"/>
    </style:style>
    <style:style style:name="T8" style:family="text">
      <style:text-properties fo:font-style="italic" officeooo:rsid="006ee0b9" style:font-style-asian="italic" style:font-style-complex="italic"/>
    </style:style>
    <style:style style:name="T9" style:family="text">
      <style:text-properties fo:font-style="italic" officeooo:rsid="0070809e" style:font-style-asian="italic" style:font-style-complex="italic"/>
    </style:style>
    <style:style style:name="T10" style:family="text">
      <style:text-properties fo:font-style="italic" fo:font-weight="normal" officeooo:rsid="00688f20" style:font-style-asian="italic" style:font-weight-asian="normal" style:font-style-complex="italic" style:font-weight-complex="normal"/>
    </style:style>
    <style:style style:name="T11" style:family="text">
      <style:text-properties fo:font-style="italic" fo:font-weight="bold" officeooo:rsid="0023fa1e" style:font-style-asian="italic" style:font-weight-asian="bold" style:font-style-complex="italic" style:font-weight-complex="bold"/>
    </style:style>
    <style:style style:name="T12" style:family="text">
      <style:text-properties officeooo:rsid="0023fa1e"/>
    </style:style>
    <style:style style:name="T13" style:family="text">
      <style:text-properties fo:font-weight="bold" style:font-weight-asian="bold" style:font-weight-complex="bold"/>
    </style:style>
    <style:style style:name="T14" style:family="text">
      <style:text-properties fo:font-weight="bold" officeooo:rsid="0023fa1e" style:font-weight-asian="bold" style:font-weight-complex="bold"/>
    </style:style>
    <style:style style:name="T15" style:family="text">
      <style:text-properties fo:font-weight="bold" officeooo:rsid="002564bb" style:font-weight-asian="bold" style:font-weight-complex="bold"/>
    </style:style>
    <style:style style:name="T16" style:family="text">
      <style:text-properties fo:font-weight="bold" officeooo:rsid="002a54ca" style:font-weight-asian="bold" style:font-weight-complex="bold"/>
    </style:style>
    <style:style style:name="T17" style:family="text">
      <style:text-properties fo:font-weight="bold" officeooo:rsid="002dd29a" style:font-weight-asian="bold" style:font-weight-complex="bold"/>
    </style:style>
    <style:style style:name="T18" style:family="text">
      <style:text-properties fo:font-weight="bold" officeooo:rsid="0032f7fe" style:font-weight-asian="bold" style:font-weight-complex="bold"/>
    </style:style>
    <style:style style:name="T19" style:family="text">
      <style:text-properties fo:font-weight="bold" officeooo:rsid="00361985" style:font-weight-asian="bold" style:font-weight-complex="bold"/>
    </style:style>
    <style:style style:name="T20" style:family="text">
      <style:text-properties fo:font-weight="bold" officeooo:rsid="0037aa3a" style:font-weight-asian="bold" style:font-weight-complex="bold"/>
    </style:style>
    <style:style style:name="T21" style:family="text">
      <style:text-properties fo:font-weight="bold" officeooo:rsid="00392a9a" style:font-weight-asian="bold" style:font-weight-complex="bold"/>
    </style:style>
    <style:style style:name="T22" style:family="text">
      <style:text-properties fo:font-weight="bold" officeooo:rsid="0050a578" style:font-weight-asian="bold" style:font-weight-complex="bold"/>
    </style:style>
    <style:style style:name="T23" style:family="text">
      <style:text-properties fo:font-weight="bold" officeooo:rsid="00541577" style:font-weight-asian="bold" style:font-weight-complex="bold"/>
    </style:style>
    <style:style style:name="T24" style:family="text">
      <style:text-properties fo:font-weight="bold" officeooo:rsid="00585482" style:font-weight-asian="bold" style:font-weight-complex="bold"/>
    </style:style>
    <style:style style:name="T25" style:family="text">
      <style:text-properties fo:font-weight="bold" officeooo:rsid="00344b27" style:font-weight-asian="bold" style:font-weight-complex="bold"/>
    </style:style>
    <style:style style:name="T26" style:family="text">
      <style:text-properties fo:font-weight="bold" officeooo:rsid="0028c79c" style:font-weight-asian="bold" style:font-weight-complex="bold"/>
    </style:style>
    <style:style style:name="T27" style:family="text">
      <style:text-properties fo:font-weight="bold" officeooo:rsid="007dddb9" style:font-weight-asian="bold" style:font-weight-complex="bold"/>
    </style:style>
    <style:style style:name="T28" style:family="text">
      <style:text-properties fo:font-weight="bold" officeooo:rsid="004118d7" style:font-weight-asian="bold" style:font-weight-complex="bold"/>
    </style:style>
    <style:style style:name="T29" style:family="text">
      <style:text-properties officeooo:rsid="002564bb"/>
    </style:style>
    <style:style style:name="T30" style:family="text">
      <style:text-properties officeooo:rsid="00272a61"/>
    </style:style>
    <style:style style:name="T31" style:family="text">
      <style:text-properties officeooo:rsid="0028c79c"/>
    </style:style>
    <style:style style:name="T32" style:family="text">
      <style:text-properties officeooo:rsid="002a54ca"/>
    </style:style>
    <style:style style:name="T33" style:family="text">
      <style:text-properties officeooo:rsid="002b6579"/>
    </style:style>
    <style:style style:name="T34" style:family="text">
      <style:text-properties officeooo:rsid="002dd29a"/>
    </style:style>
    <style:style style:name="T35" style:family="text">
      <style:text-properties officeooo:rsid="0031d297"/>
    </style:style>
    <style:style style:name="T36" style:family="text">
      <style:text-properties officeooo:rsid="0032f7fe"/>
    </style:style>
    <style:style style:name="T37" style:family="text">
      <style:text-properties officeooo:rsid="00344b27"/>
    </style:style>
    <style:style style:name="T38" style:family="text">
      <style:text-properties officeooo:rsid="00361985"/>
    </style:style>
    <style:style style:name="T39" style:family="text">
      <style:text-properties officeooo:rsid="0037aa3a"/>
    </style:style>
    <style:style style:name="T40" style:family="text">
      <style:text-properties officeooo:rsid="00392a9a"/>
    </style:style>
    <style:style style:name="T41" style:family="text">
      <style:text-properties officeooo:rsid="003b9c5b"/>
    </style:style>
    <style:style style:name="T42" style:family="text">
      <style:text-properties officeooo:rsid="003c6149"/>
    </style:style>
    <style:style style:name="T43" style:family="text">
      <style:text-properties officeooo:rsid="003d0756"/>
    </style:style>
    <style:style style:name="T44" style:family="text">
      <style:text-properties officeooo:rsid="003d5a48"/>
    </style:style>
    <style:style style:name="T45" style:family="text">
      <style:text-properties officeooo:rsid="003e945f"/>
    </style:style>
    <style:style style:name="T46" style:family="text">
      <style:text-properties officeooo:rsid="003ebaea"/>
    </style:style>
    <style:style style:name="T47" style:family="text">
      <style:text-properties officeooo:rsid="004118d7"/>
    </style:style>
    <style:style style:name="T48" style:family="text">
      <style:text-properties officeooo:rsid="00419d86"/>
    </style:style>
    <style:style style:name="T49" style:family="text">
      <style:text-properties officeooo:rsid="0043d3d8"/>
    </style:style>
    <style:style style:name="T50" style:family="text">
      <style:text-properties officeooo:rsid="0045ef5c"/>
    </style:style>
    <style:style style:name="T51" style:family="text">
      <style:text-properties officeooo:rsid="0047a7d3"/>
    </style:style>
    <style:style style:name="T52" style:family="text">
      <style:text-properties officeooo:rsid="004955ed"/>
    </style:style>
    <style:style style:name="T53" style:family="text">
      <style:text-properties officeooo:rsid="004ab4b1"/>
    </style:style>
    <style:style style:name="T54" style:family="text">
      <style:text-properties officeooo:rsid="004bac07"/>
    </style:style>
    <style:style style:name="T55" style:family="text">
      <style:text-properties officeooo:rsid="004d2959"/>
    </style:style>
    <style:style style:name="T56" style:family="text">
      <style:text-properties officeooo:rsid="004f4708"/>
    </style:style>
    <style:style style:name="T57" style:family="text">
      <style:text-properties officeooo:rsid="00501a41"/>
    </style:style>
    <style:style style:name="T58" style:family="text">
      <style:text-properties officeooo:rsid="0050a578"/>
    </style:style>
    <style:style style:name="T59" style:family="text">
      <style:text-properties officeooo:rsid="00517604"/>
    </style:style>
    <style:style style:name="T60" style:family="text">
      <style:text-properties officeooo:rsid="00530c03"/>
    </style:style>
    <style:style style:name="T61" style:family="text">
      <style:text-properties style:text-underline-style="solid" style:text-underline-width="auto" style:text-underline-color="font-color" officeooo:rsid="0050a578"/>
    </style:style>
    <style:style style:name="T62" style:family="text">
      <style:text-properties officeooo:rsid="0053ddbf"/>
    </style:style>
    <style:style style:name="T63" style:family="text">
      <style:text-properties officeooo:rsid="00541577"/>
    </style:style>
    <style:style style:name="T64" style:family="text">
      <style:text-properties officeooo:rsid="0055a23c"/>
    </style:style>
    <style:style style:name="T65" style:family="text">
      <style:text-properties officeooo:rsid="0056ec0d"/>
    </style:style>
    <style:style style:name="T66" style:family="text">
      <style:text-properties officeooo:rsid="00585482"/>
    </style:style>
    <style:style style:name="T67" style:family="text">
      <style:text-properties officeooo:rsid="0058e890"/>
    </style:style>
    <style:style style:name="T68" style:family="text">
      <style:text-properties officeooo:rsid="005aba48"/>
    </style:style>
    <style:style style:name="T69" style:family="text">
      <style:text-properties officeooo:rsid="005c18ac"/>
    </style:style>
    <style:style style:name="T70" style:family="text">
      <style:text-properties style:font-name="Liberation Serif1"/>
    </style:style>
    <style:style style:name="T71" style:family="text">
      <style:text-properties style:font-name="Liberation Serif1" officeooo:rsid="005cc731"/>
    </style:style>
    <style:style style:name="T72" style:family="text">
      <style:text-properties style:font-name="Liberation Serif1" officeooo:rsid="005c18ac"/>
    </style:style>
    <style:style style:name="T73" style:family="text">
      <style:text-properties style:font-name="Liberation Serif1" officeooo:rsid="005e4c52"/>
    </style:style>
    <style:style style:name="T74" style:family="text">
      <style:text-properties style:font-name="Liberation Serif1" officeooo:rsid="00678521"/>
    </style:style>
    <style:style style:name="T75" style:family="text">
      <style:text-properties style:font-name="Liberation Serif1" officeooo:rsid="00688f20"/>
    </style:style>
    <style:style style:name="T76" style:family="text">
      <style:text-properties style:font-name="Liberation Serif1" officeooo:rsid="0070809e"/>
    </style:style>
    <style:style style:name="T77" style:family="text">
      <style:text-properties style:font-name="Liberation Serif1" officeooo:rsid="0070e347"/>
    </style:style>
    <style:style style:name="T78" style:family="text">
      <style:text-properties style:font-name="Liberation Serif1" officeooo:rsid="00723fb7"/>
    </style:style>
    <style:style style:name="T79" style:family="text">
      <style:text-properties style:font-name="Liberation Serif1" fo:font-size="12pt" fo:font-weight="normal" officeooo:rsid="00771b91" style:font-size-asian="12pt" style:font-weight-asian="normal" style:font-size-complex="12pt" style:font-weight-complex="normal"/>
    </style:style>
    <style:style style:name="T80" style:family="text">
      <style:text-properties style:font-name="Liberation Serif1" fo:font-size="12pt" fo:font-weight="normal" officeooo:rsid="007896d7" style:font-size-asian="12pt" style:font-weight-asian="normal" style:font-size-complex="12pt" style:font-weight-complex="normal"/>
    </style:style>
    <style:style style:name="T81" style:family="text">
      <style:text-properties officeooo:rsid="0060128b"/>
    </style:style>
    <style:style style:name="T82" style:family="text">
      <style:text-properties officeooo:rsid="0060297b"/>
    </style:style>
    <style:style style:name="T83" style:family="text">
      <style:text-properties officeooo:rsid="0060b739"/>
    </style:style>
    <style:style style:name="T84" style:family="text">
      <style:text-properties officeooo:rsid="00622567"/>
    </style:style>
    <style:style style:name="T85" style:family="text">
      <style:text-properties officeooo:rsid="00637812"/>
    </style:style>
    <style:style style:name="T86" style:family="text">
      <style:text-properties officeooo:rsid="006501e1"/>
    </style:style>
    <style:style style:name="T87" style:family="text">
      <style:text-properties officeooo:rsid="0066799a"/>
    </style:style>
    <style:style style:name="T88" style:family="text">
      <style:text-properties style:font-name="Liberation Mono1"/>
    </style:style>
    <style:style style:name="T89" style:family="text">
      <style:text-properties style:font-name="Liberation Mono1" officeooo:rsid="005c18ac"/>
    </style:style>
    <style:style style:name="T90" style:family="text">
      <style:text-properties style:font-name="Liberation Mono1" officeooo:rsid="006bae9e"/>
    </style:style>
    <style:style style:name="T91" style:family="text">
      <style:text-properties style:font-name="Liberation Mono1" officeooo:rsid="006c9112"/>
    </style:style>
    <style:style style:name="T92" style:family="text">
      <style:text-properties style:font-name="Liberation Mono1" officeooo:rsid="006ee0b9"/>
    </style:style>
    <style:style style:name="T93" style:family="text">
      <style:text-properties style:font-name="Liberation Mono1" officeooo:rsid="00771b91"/>
    </style:style>
    <style:style style:name="T94" style:family="text">
      <style:text-properties style:font-name="Liberation Mono1" style:text-underline-style="solid" style:text-underline-width="auto" style:text-underline-color="font-color"/>
    </style:style>
    <style:style style:name="T95" style:family="text">
      <style:text-properties officeooo:rsid="00678521"/>
    </style:style>
    <style:style style:name="T96" style:family="text">
      <style:text-properties style:font-name="Liberation Sans2" officeooo:rsid="0070809e"/>
    </style:style>
    <style:style style:name="T97" style:family="text">
      <style:text-properties style:font-name="Liberation Sans2" fo:font-size="12pt" fo:font-weight="normal" style:font-size-asian="12pt" style:font-weight-asian="normal" style:font-size-complex="12pt" style:font-weight-complex="normal"/>
    </style:style>
    <style:style style:name="T98" style:family="text">
      <style:text-properties officeooo:rsid="00688f20"/>
    </style:style>
    <style:style style:name="T99" style:family="text">
      <style:text-properties officeooo:rsid="006a4b97"/>
    </style:style>
    <style:style style:name="T100" style:family="text">
      <style:text-properties officeooo:rsid="006bae9e"/>
    </style:style>
    <style:style style:name="T101" style:family="text">
      <style:text-properties officeooo:rsid="006ee0b9"/>
    </style:style>
    <style:style style:name="T102" style:family="text">
      <style:text-properties officeooo:rsid="0070809e"/>
    </style:style>
    <style:style style:name="T103" style:family="text">
      <style:text-properties officeooo:rsid="00723fb7"/>
    </style:style>
    <style:style style:name="T104" style:family="text">
      <style:text-properties officeooo:rsid="007525ce"/>
    </style:style>
    <style:style style:name="T105" style:family="text">
      <style:text-properties officeooo:rsid="007a8cc1"/>
    </style:style>
    <style:style style:name="T106" style:family="text">
      <style:text-properties officeooo:rsid="007bdfdd"/>
    </style:style>
    <style:style style:name="T107" style:family="text">
      <style:text-properties officeooo:rsid="007c0efe"/>
    </style:style>
    <style:style style:name="T108" style:family="text">
      <style:text-properties officeooo:rsid="007dddb9"/>
    </style:style>
    <style:style style:name="T109" style:family="text">
      <style:text-properties officeooo:rsid="007fbc03"/>
    </style:style>
    <style:style style:name="T110" style:family="text">
      <style:text-properties officeooo:rsid="008057e7"/>
    </style:style>
    <style:style style:name="T111" style:family="text">
      <style:text-properties officeooo:rsid="0084b2e9"/>
    </style:style>
    <style:style style:name="T112" style:family="text">
      <style:text-properties fo:font-size="12pt" style:font-size-asian="12pt" style:font-size-complex="12pt"/>
    </style:style>
    <style:style style:name="T113" style:family="text">
      <style:text-properties fo:font-size="12pt" officeooo:rsid="00771b91" style:font-size-asian="12pt" style:font-size-complex="12pt"/>
    </style:style>
    <style:style style:name="T114" style:family="text">
      <style:text-properties fo:font-size="12pt" officeooo:rsid="00771b91" style:font-size-asian="12pt" style:font-weight-asian="normal" style:font-size-complex="12pt" style:font-weight-complex="normal"/>
    </style:style>
    <style:style style:name="T115" style:family="text">
      <style:text-properties style:font-size-asian="12pt" style:font-weight-asian="normal" style:font-size-complex="12pt" style:font-weight-complex="normal"/>
    </style:style>
    <style:style style:name="T116" style:family="text">
      <style:text-properties officeooo:rsid="008a2036"/>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functional-programming-howto">
        <text:h text:style-name="P158" text:outline-level="1"><text:bookmark-start text:name="__RefHeading__3245_427099395"/>Programmation fonctionnelle en Python<text:bookmark-end text:name="__RefHeading__3245_427099395"/></text:h>
        <text:p text:style-name="P51">adaptation libre de la documentation officielle</text:p>
        <text:table-of-content text:style-name="Sect2" text:name="Table des matières1">
          <text:table-of-content-source text:outline-level="3">
            <text:index-title-template text:style-name="Contents_20_Heading">Table des matières</text:index-title-template>
            <text:table-of-content-entry-template text:outline-level="1"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156"><text:a xlink:type="simple" xlink:href="#__RefHeading__3245_427099395" text:style-name="Index_20_Link" text:visited-style-name="Index_20_Link">Programmation fonctionnelle en Python<text:tab/>1</text:a></text:p>
            <text:p text:style-name="P156"><text:a xlink:type="simple" xlink:href="#__RefHeading__3249_427099395" text:style-name="Index_20_Link" text:visited-style-name="Index_20_Link">Introduction<text:tab/>1</text:a></text:p>
            <text:p text:style-name="P157"><text:a xlink:type="simple" xlink:href="#__RefHeading__3251_427099395" text:style-name="Index_20_Link" text:visited-style-name="Index_20_Link">Preuve formelle<text:tab/>3</text:a></text:p>
            <text:p text:style-name="P157"><text:a xlink:type="simple" xlink:href="#__RefHeading__3253_427099395" text:style-name="Index_20_Link" text:visited-style-name="Index_20_Link">Modularité<text:tab/>3</text:a></text:p>
            <text:p text:style-name="P157"><text:a xlink:type="simple" xlink:href="#__RefHeading__3255_427099395" text:style-name="Index_20_Link" text:visited-style-name="Index_20_Link">Facilité de débogage et de test<text:tab/>3</text:a></text:p>
            <text:p text:style-name="P157"><text:a xlink:type="simple" xlink:href="#__RefHeading__3257_427099395" text:style-name="Index_20_Link" text:visited-style-name="Index_20_Link">Composabilité<text:tab/>4</text:a></text:p>
            <text:p text:style-name="P156"><text:a xlink:type="simple" xlink:href="#__RefHeading__3259_427099395" text:style-name="Index_20_Link" text:visited-style-name="Index_20_Link">Itérateurs<text:tab/>4</text:a></text:p>
            <text:p text:style-name="P157"><text:a xlink:type="simple" xlink:href="#__RefHeading__3261_427099395" text:style-name="Index_20_Link" text:visited-style-name="Index_20_Link">Les types de données qui supportent les itérateurs<text:tab/>6</text:a></text:p>
            <text:p text:style-name="P156"><text:a xlink:type="simple" xlink:href="#__RefHeading__3263_427099395" text:style-name="Index_20_Link" text:visited-style-name="Index_20_Link">Expressions génératrices et compréhension des listes<text:tab/>7</text:a></text:p>
            <text:p text:style-name="P156"><text:a xlink:type="simple" xlink:href="#__RefHeading__3265_427099395" text:style-name="Index_20_Link" text:visited-style-name="Index_20_Link">Générateurs<text:tab/>9</text:a></text:p>
            <text:p text:style-name="P157"><text:a xlink:type="simple" xlink:href="#__RefHeading__3267_427099395" text:style-name="Index_20_Link" text:visited-style-name="Index_20_Link">Passer des valeurs à un générateur<text:tab/>11</text:a></text:p>
            <text:p text:style-name="P156"><text:a xlink:type="simple" xlink:href="#__RefHeading__3269_427099395" text:style-name="Index_20_Link" text:visited-style-name="Index_20_Link">Fonctions prédéfinies<text:tab/>12</text:a></text:p>
            <text:p text:style-name="P156"><text:a xlink:type="simple" xlink:href="#__RefHeading__3271_427099395" text:style-name="Index_20_Link" text:visited-style-name="Index_20_Link">Le module itertools<text:tab/>14</text:a></text:p>
            <text:p text:style-name="P157"><text:a xlink:type="simple" xlink:href="#__RefHeading__3273_427099395" text:style-name="Index_20_Link" text:visited-style-name="Index_20_Link"><text:s/>Créer de nouveaux itérateurs<text:tab/>14</text:a></text:p>
            <text:p text:style-name="P157"><text:a xlink:type="simple" xlink:href="#__RefHeading__3275_427099395" text:style-name="Index_20_Link" text:visited-style-name="Index_20_Link">Appels de fonctions sur des éléments<text:tab/>16</text:a></text:p>
            <text:p text:style-name="P157"><text:a xlink:type="simple" xlink:href="#__RefHeading__3277_427099395" text:style-name="Index_20_Link" text:visited-style-name="Index_20_Link">Sélectionner des éléments<text:tab/>16</text:a></text:p>
            <text:p text:style-name="P157"><text:a xlink:type="simple" xlink:href="#__RefHeading__3279_427099395" text:style-name="Index_20_Link" text:visited-style-name="Index_20_Link">Grouper des éléments<text:tab/>17</text:a></text:p>
            <text:p text:style-name="P156"><text:a xlink:type="simple" xlink:href="#__RefHeading__3281_427099395" text:style-name="Index_20_Link" text:visited-style-name="Index_20_Link">Le module functools<text:tab/>17</text:a></text:p>
            <text:p text:style-name="P157"><text:a xlink:type="simple" xlink:href="#__RefHeading__3283_427099395" text:style-name="Index_20_Link" text:visited-style-name="Index_20_Link">Le module operator<text:tab/>19</text:a></text:p>
            <text:p text:style-name="P156"><text:a xlink:type="simple" xlink:href="#__RefHeading__3285_427099395" text:style-name="Index_20_Link" text:visited-style-name="Index_20_Link">Petites fonctions et expression lambda<text:tab/>19</text:a></text:p>
          </text:index-body>
        </text:table-of-content>
        <text:p text:style-name="Standard"/>
        <text:p text:style-name="P70"><text:span text:style-name="T1">Dans ce document, nous ferons une excursion dans les données de Python qui conviennent à l'implémentation de programmes dans le style fonctionnel. Après une introduction aux concepts de la programmation fonctionnelle, nous jetterons un œil sur les données telles les itérateurs (</text:span><text:span text:style-name="T3">iterators</text:span><text:span text:style-name="T2">) et les générateurs (</text:span><text:span text:style-name="T3">generators</text:span><text:span text:style-name="T2">) et les modules qui en relèvent tels que </text:span><text:span text:style-name="Titre_20_5"><text:span text:style-name="T2">itertools</text:span></text:span><text:span text:style-name="T2"> et </text:span><text:span text:style-name="Titre_20_5"><text:span text:style-name="T2">functools</text:span></text:span><text:span text:style-name="T2">.</text:span></text:p>
        <text:h text:style-name="P169" text:outline-level="2"><text:bookmark-start text:name="__RefHeading__3249_427099395"/>Introduction<text:bookmark-end text:name="__RefHeading__3249_427099395"/></text:h>
        <text:p text:style-name="P54">Cette section explique les concepts de base de la programmation fonctionnelle : si vous vous intéressez uniquement aux caractéristiques du langage Python, passez à la section suivante.</text:p>
        <text:p text:style-name="P2">Les langages de programmation réalisent la décomposition des problèmes de plusieurs façons :</text:p>
        <text:p text:style-name="P57"><text:span text:style-name="T12">* la plupart des langages sont </text:span><text:span text:style-name="T14">procéduraux</text:span><text:span text:style-name="T12"> : les programmes sont des listes d'instructions qui disent à la machine ce qu'il faut faire des données d'entrées fournies du programmes. C, Pascal, et même le</text:span><text:span text:style-name="T11"> shell</text:span><text:span text:style-name="T12"> d'Unix sont des langages procéduraux.</text:span></text:p>
        <text:p text:style-name="P57"><text:span text:style-name="T12">* dans les langages </text:span><text:span text:style-name="T14">déclaratifs</text:span><text:span text:style-name="T12">, vous écrivez une spécification qui décrit le problème à résoudre, et le langage implémente les figures sur la façon de réaliser efficacement le calcul. SQL est le langage déclaratif qui vous est sûrement le plus familier ; une requête SQL décrit les données que vous désirez retrouver et la machine SQL décide </text:span><text:soft-page-break/><text:span text:style-name="T12">quelles tables ou quels index elle examine, quelles clauses partielles doivent être calculées en priorité etc.</text:span></text:p>
        <text:p text:style-name="P58"><text:span text:style-name="T29">* la programmation </text:span><text:span text:style-name="T15">orientée objets</text:span><text:span text:style-name="T29"> <text:s/>manipule des collections d'objets. Les objets ont un état interne et supportent des méthodes qui requièrent ou modifient l'état interne comme il le faut. Smalltalk et Java sont des langages orientés objets. C++ et le langage Python supportent la programmation orientée objets mais ne forcent pas à utiliser les caractéristiques de l'orienté objets.</text:span></text:p>
        <text:p text:style-name="P68">* la <text:span text:style-name="T13">programmation fonctionnelle</text:span> décompose un problème en un ensemble de fonctions. Dans l'idéal, les fonctions prennent des entrées, et produisent des <text:span text:style-name="T107">s</text:span>orties, et n'ont aucun état interne qui affecte les sorties produites pour des données d'entrées données. Parmi les plus connus des langages fonctionne<text:span text:style-name="T107">l</text:span>le, citons la famille ML (Standard ML, Ocaml, et d'autres variantes) et Haskell.</text:p>
        <text:p text:style-name="P84"><text:span text:style-name="T27">NDT :</text:span><text:span text:style-name="T108"> Haskell est un langage destiné à la recherche sur la programmation. C'est un langage fonctionnel pur, ce qui signifie que par défaut aucun effet de bord n'est autorisé, ni les entrées/sorties, ni même l'affectation d'une variable. Haskell impose ce style dans tout code qui ne signale pas explicitement par son type qu'il contient des effets de bord.</text:span></text:p>
        <text:p text:style-name="P71"><text:span text:style-name="T30">Les concepteurs de certains langages informatiques choisissent de mettre l'accent sur une approche particulière de programmer. Cela peut rendre difficile d'écrire des programmes qui utilisent une approche différente. D'autres langages sont des langages </text:span><text:span text:style-name="T26">multi-paradigmes</text:span><text:span text:style-name="T31"> qui supportent plusieurs approches différentes. Lisp, C++, Python sont multi-paradigmes. Vous pouvez écrire des programmes ou des librairies qui sont largement procéduraux, ou orientés objets, ou fonctionnels avec tous ces langages. Dans un grand programme, des sections différentes peuvent être écrites selon des approches différentes ; par exemple, les unités d'interface graphique peuvent être orientés objet alors que la logique du calcul est procédurale ou fonctionnelle.</text:span></text:p>
        <text:p text:style-name="P72"><text:span text:style-name="T32">Dans un programme fonctionnel, l'entrée remonte à travers un ensemble de fonctions. Chaque fonction opère sur son entrée et produit une nouvelle entrée. Le style fonctionnel décourage les fonctions qui on un effet de bord qui modifie l'état interne ou réalise d'autres changements qui ne sont pas visibles dans la valeur retournée par la fonction. Les fonctions sans effet de bord sont dites</text:span><text:span text:style-name="T16"> purement fonctionnelles</text:span><text:span text:style-name="T32">. Éviter les effets de bord, cela signifie qu'on ne peut utiliser de structures de données qui sont mises à jour quand le programme tourne ; chaque sortie d'une fonction doit uniquement dépendre de ses entrées.</text:span></text:p>
        <text:p text:style-name="P73"><text:span text:style-name="T33">Certains langages sont très stricts sur la pureté et ne possèdent pas l'instruction d'affectation comme </text:span><text:span text:style-name="Titre_20_5"><text:span text:style-name="T33">a=3</text:span></text:span><text:span text:style-name="T33"> ou </text:span><text:span text:style-name="Titre_20_5"><text:span text:style-name="T33">c=a+b</text:span></text:span><text:span text:style-name="T33">, mais il difficile d'éviter tous les effets de bord. Afficher à l'écran ou écrire un fichier sur un disque sont des effets de bord. Par exemple en Python, l'appel des fonctions <text:s/></text:span><text:span text:style-name="Titre_20_5"><text:span text:style-name="T33">print()</text:span></text:span><text:span text:style-name="T33"> ou </text:span><text:span text:style-name="Titre_20_5"><text:span text:style-name="T33">time.sleep() </text:span></text:span><text:span text:style-name="T33">ne retourne rien de bien utile ; ces fonctions sont uniquement appelées pour leur effet de bord qui est d'envoyer du texte à l'écran ou d'arrêter l'exécution durant une seconde.</text:span></text:p>
        <text:p text:style-name="P85">Les programmes Python écrits dans un style fonctionnel ne tombent pas dans ces extrêmes que sont l'évitement de toute entrée/sortie ou de toute affectation ; ainsi, ils auront une interface d'apparence fonctionnelle, mais utiliseront des caractères non fonctionnels en interne. Par exemple, l'implémentation d'une fonction va utiliser l'affectation à des variables locales, mais évitera de modifier des variables globales et autres effets de bord.</text:p>
        <text:p text:style-name="P74">On peut considérer la programmation fonctionnelle comme l'exact opposé de la programmation orientée objets. Les objets sont un peu comme des capsules qui contiennent des états internes avec une collection de méthodes qui quand vous les appelez, modifient ces états, et un programme consiste à réaliser le bon ensemble de ces changement d'états. La programmation fonctionnelle désire éviter les changements d'état autant que possible et <text:soft-page-break/>procède par transmission de données entre des fonctions. Python permet de combiner les deux approches en écrivant des fonctions qui acceptent et retournent des instances qui représentent les objets de votre application (e-mail, transactions, etc).</text:p>
        <text:p text:style-name="P74">La conception fonctionnelle peut apparaître comme une étrange contrainte dans le travail. Pourquoi éviter les objets et les effets de bord ? Il y a des avantages théoriques et pratiques à adopter le style fonctionnel :</text:p>
        <text:p text:style-name="P59">* la preuve formelle</text:p>
        <text:p text:style-name="P59">* la modularité</text:p>
        <text:p text:style-name="P59">* la composabilité</text:p>
        <text:p text:style-name="P59">* la facilité de débogage et de test.</text:p>
        <text:h text:style-name="P159" text:outline-level="3"><text:bookmark-start text:name="__RefHeading__3251_427099395"/>Preuve formelle<text:bookmark-end text:name="__RefHeading__3251_427099395"/></text:h>
        <text:p text:style-name="P3"><text:span text:style-name="T17">Un bénéfice théorique </text:span><text:span text:style-name="T34">: il est facile de construire une preuve mathématique qu'un programme fonctionnel est correct.</text:span></text:p>
        <text:p text:style-name="P3"><text:span text:style-name="T34">Pendant longtemps, les chercheurs se sont consacré à trouver les moyens de prouver la correction d'un programme. Ceci est différent de tester un programme avec des entrées suffisamment nombreuses pour conclure que les sorties sont normalement correctes, ou de lire le code source d'un programme et d'en déduire que le code paraît bon ; le but est au contraire de fournir une preuve rigoureuse que le programme produit le bon résultat </text:span><text:span text:style-name="T17">pour toutes les entrées possibles</text:span><text:span text:style-name="T34">. </text:span></text:p>
        <text:p text:style-name="P75">La technique utilisée pour prouver la correction d'un programme est d'exhiber les invariants, propriété des données entrées et des variables du programme qui sont toujours vraies. Pour chaque ligne de code, on peut montrer que si les invariants X et Y sont vrais avant que la ligne soit exécutée, les invariants légèrement différents X' et Y' sont vrais après que la ligne soit exécutée. On continue le procédé jusqu'à atteindre la fin du programme, et à ce niveau, les invariants doivent vérifier les conditions désirées sur la sortie du programme. </text:p>
        <text:p text:style-name="P76">L'évitement des affectation<text:span text:style-name="T107">s</text:span> <text:s/>en programmation fonctionnelle provient du fait que les affectations sont difficiles à manier avec la technique de preuve ; les affectations peuvent casser les invariants qui étaient vrais avant l'affection en ne produisant pas un nouvel invariant qui peut se propager vers la suite.</text:p>
        <text:p text:style-name="P76">Malheureusement, prouver qu'un programme est correct est largement impraticable et ne relève pas de la programmation en Python. Même les programmes triviaux requièrent ds preuves qui remplissent plusieurs pages ; la preuve de correction pour un programme un peu compliqué serait énorme, et peu de programmes, voire aucun ne le fait aujourd'hui ; l'interpréteur Python, l'analyseur XML ou votre navigateur devraient être prouvés. Même si vous écrivez ou engendrez une pr<text:span text:style-name="T107">e</text:span>uve, vous vous poserez le question de la vérification de la preuve ; peu<text:span text:style-name="T107">t</text:span>-être contient-elle une erreur, et vous croirez vraiment que votre programme est correct.</text:p>
        <text:h text:style-name="P160" text:outline-level="3"><text:bookmark-start text:name="__RefHeading__3253_427099395"/>Modularité<text:bookmark-end text:name="__RefHeading__3253_427099395"/></text:h>
        <text:p text:style-name="P4">Un bénéfice plus pratique de la programmation fonctionnelle est qu'elle contraint à découper votre problème en petits morceaux. Il en résult<text:span text:style-name="T35">e</text:span> des programme plus modulaire<text:span text:style-name="T35">s</text:span>. <text:span text:style-name="T35">Il est facile de spécifier et d'écrire une petite fonction qui fait une seule chose plutôt qu'une grande fonction qui fait des transformations complexes. Les petites fonctions sont aussi plus facile à lires et à vérifier.</text:span></text:p>
        <text:h text:style-name="P161" text:outline-level="3"><text:bookmark-start text:name="__RefHeading__3255_427099395"/>Facilité de débogage et de test<text:bookmark-end text:name="__RefHeading__3255_427099395"/></text:h>
        <text:p text:style-name="P12">Tester et déboguer un programme en style fonctionnel es plus facile.</text:p>
        <text:p text:style-name="P12"><text:soft-page-break/>Le débogage est simplifié parce que les fonctions sont en général petites et clairement spécifiées. Quand un programme ne fonctionne pas, chacune des fonctions est un point d'interface où l'on peut vérifier que les données sont correctes. Vous pouvez voir les entrées et sorties <text:s/>intermédiaires et rapidement isoles la fonction responsable du bug.</text:p>
        <text:p text:style-name="P12">Il est facile de tester par<text:span text:style-name="T111">c</text:span>e que chaque fonction est un sujet potentiel pour un test unitaire. Les fonctions ne dépendent pas d'un état du système qui a besoin d'être reprroduit avant de lancer un test ; à la place vous avez seulement à synthétiser les bonnes entrées et à vérifier que les sorties correspondent aux attentes.</text:p>
        <text:h text:style-name="P161" text:outline-level="3"><text:bookmark-start text:name="__RefHeading__3257_427099395"/>Composabilité<text:bookmark-end text:name="__RefHeading__3257_427099395"/></text:h>
        <text:p text:style-name="P12">Quand vous travaillez sur un programme de style fonctionnel, vous allez écrire plusieurs fonctions avec des entrées et sorties diverses. Certaines de ces fonctions seront inévitablement spécialisées à une application particulière, mais d'autres pourront servir dans une grand variété de programmes. Par exemple, une fonction qui prend un chemin de répertoire et retourne les fichiers XML du répertoire, ou une fonction qui prend un nom de fichier et retourne son contenu peuvent être appliquées dans de nombreuses situation différentes.</text:p>
        <text:p text:style-name="P13">Avec le temps, vous constituerez une librairie personnelle d'utilitaires. Souvent vous assemblerez de nouveaux programmes en agençant des fonctions existantes dans des configurations nouvelles et vous écrirez des fonctions spécialisées pour le travail en cours. </text:p>
        <text:h text:style-name="P170" text:outline-level="2"><text:bookmark-start text:name="__RefHeading__3259_427099395"/>Itérateurs<text:bookmark-end text:name="__RefHeading__3259_427099395"/></text:h>
        <text:p text:style-name="P5"><text:span text:style-name="T36">Je vais commencer en examinant une caractéristique Python qui est fondamentale pour écrire des programmes de style fonctionnel : les itérateurs (</text:span><text:span text:style-name="T18">iterators</text:span><text:span text:style-name="T36">).</text:span></text:p>
        <text:p text:style-name="P5"><text:span text:style-name="T36">Un itérateur est un objet qui représente un flux de données ; cet objet fournit ses données un élément à la fois. Un itérateur Python doit supporter la méthode appelée </text:span><text:span text:style-name="Titre_20_5"><text:span text:style-name="T36">__next__()</text:span></text:span><text:span text:style-name="T36"> qui ne prend aucun argument et retourne toujours l'élément qui suit du flux de données. S'il n'y a pas d'élément suivant dans le flux, </text:span><text:span text:style-name="Titre_20_5"><text:span text:style-name="T36">__next__()</text:span></text:span><text:span text:style-name="T36"> doit lever une exception </text:span><text:span text:style-name="Titre_20_5"><text:span text:style-name="T36">StopIteration</text:span></text:span><text:span text:style-name="T36">. Les itérateurs ne sont pas nécessairement finis cependant ; il est parfaitement raisonnable d'écrire un itérateur qui produit un flux infini de données.</text:span></text:p>
        <text:p text:style-name="P5"><text:span text:style-name="T36">La fonction prédéfinie </text:span><text:span text:style-name="Titre_20_5"><text:span text:style-name="T36">iter()</text:span></text:span><text:span text:style-name="T36"> prend un objet quelconque et essaie d'en retourner un itérateur, qui va retourner les contenus de l'objet ou éléments, produisant un </text:span><text:span text:style-name="Titre_20_5"><text:span text:style-name="T36">TypeError</text:span></text:span><text:span text:style-name="T36"> si l'objet de peut pas supporter l'itération. De nombreux types de données prédéfinis supportent l'itération, les exemples les plus communs étant les listes et les dictionnaires. </text:span><text:span text:style-name="T25">Un objet est appelé itérable si vous pouvez construire un itérateur à partir de lui</text:span><text:span text:style-name="T37">.</text:span></text:p>
        <text:p text:style-name="P14">On peut expérimenter l'interface d'itération de façon manuelle :</text:p>
        <text:p text:style-name="P111"/>
        <table:table table:name="Tableau34" table:style-name="Tableau34">
          <table:table-column table:style-name="Tableau34.A"/>
          <table:table-row>
            <table:table-cell table:style-name="Tableau34.A1" office:value-type="string">
              <text:p text:style-name="P90">&gt;&gt;&gt; L = [1, 2, 3]</text:p>
              <text:p text:style-name="P90">&gt;&gt;&gt; it = iter (L)</text:p>
              <text:p text:style-name="P90">&gt;&gt;&gt; it</text:p>
              <text:p text:style-name="P90">&lt;list_iterator object at 0x7fbd29398dd0&gt;</text:p>
              <text:p text:style-name="P90">&gt;&gt;&gt; it.__next__()</text:p>
              <text:p text:style-name="P90">1</text:p>
              <text:p text:style-name="P90">&gt;&gt;&gt; it.__next__()</text:p>
              <text:p text:style-name="P90">2</text:p>
              <text:p text:style-name="P90">&gt;&gt;&gt; it.__next__()</text:p>
              <text:p text:style-name="P90">3</text:p>
              <text:p text:style-name="P90">&gt;&gt;&gt; it.__next__()</text:p>
              <text:p text:style-name="P90">Traceback (most recent call last):</text:p>
              <text:p text:style-name="P90"><text:s text:c="2"/>File "&lt;pyshell#6&gt;", line 1, in &lt;module&gt;</text:p>
              <text:p text:style-name="P90"><text:s text:c="4"/>it.__next__()</text:p>
              <text:p text:style-name="P90">StopIteration</text:p>
              <text:p text:style-name="P90"><text:soft-page-break/>&gt;&gt;&gt; it = iter (L)</text:p>
              <text:p text:style-name="P90">&gt;&gt;&gt; next (it)</text:p>
              <text:p text:style-name="P90">1</text:p>
              <text:p text:style-name="P90">&gt;&gt;&gt; next (it)</text:p>
              <text:p text:style-name="P90">2</text:p>
              <text:p text:style-name="P90">&gt;&gt;&gt; next (it)</text:p>
              <text:p text:style-name="P90">3</text:p>
              <text:p text:style-name="P90">&gt;&gt;&gt; next (it)</text:p>
              <text:p text:style-name="P90">Traceback (most recent call last):</text:p>
              <text:p text:style-name="P90"><text:s text:c="2"/>File "&lt;Shelley#11&gt;", line 1, in &lt;module&gt;</text:p>
              <text:p text:style-name="P90"><text:s text:c="4"/>next (it)</text:p>
              <text:p text:style-name="P90">StopIteration</text:p>
            </table:table-cell>
          </table:table-row>
        </table:table>
        <text:h text:style-name="Heading_20_6" text:outline-level="6"/>
        <text:p text:style-name="P6"><text:span text:style-name="T38">Python utilise les objets itérables dans différentes contextes, le plus important étant le </text:span><text:span text:style-name="Titre_20_5"><text:span text:style-name="T38">for</text:span></text:span><text:span text:style-name="T38">, dans l'instruction <text:s/></text:span><text:span text:style-name="Titre_20_5"><text:span text:style-name="T38">for X in in Y</text:span></text:span><text:span text:style-name="T38"> , ou </text:span><text:span text:style-name="Titre_20_5"><text:span text:style-name="T38">Y</text:span></text:span><text:span text:style-name="T38"> doit être un itérateur ou un objets sur lequel </text:span><text:span text:style-name="Titre_20_5"><text:span text:style-name="T38">iter() </text:span></text:span><text:span text:style-name="T19">peut créer</text:span><text:span text:style-name="T38"> un itérateur. On alors l'équivalence :</text:span></text:p>
        <text:p text:style-name="P112"/>
        <table:table table:name="Tableau3" table:style-name="Tableau3">
          <table:table-column table:style-name="Tableau3.A"/>
          <table:table-row>
            <table:table-cell table:style-name="Tableau3.A1" office:value-type="string">
              <text:p text:style-name="P91">&gt;&gt;&gt; obj = (1,2,3,4)</text:p>
              <text:p text:style-name="P91">&gt;&gt;&gt; for item in obj :</text:p>
              <text:p text:style-name="P91"><text:tab/>print (item, end = " ")</text:p>
              <text:p text:style-name="P91"/>
              <text:p text:style-name="P91">1 2 3 4 </text:p>
              <text:p text:style-name="P91">&gt;&gt;&gt; for item in iter (obj) :</text:p>
              <text:p text:style-name="P91"><text:tab/>print (item, end = " ")</text:p>
              <text:p text:style-name="P91"/>
              <text:p text:style-name="P91"><text:tab/></text:p>
              <text:p text:style-name="P91">1 2 3 4 </text:p>
            </table:table-cell>
          </table:table-row>
        </table:table>
        <text:p text:style-name="P112"/>
        <text:p text:style-name="P6"><text:span text:style-name="T38">Les itérateurs peuvent être matérialisés comme liste ou tuples en utilisant les constructeurs </text:span><text:span text:style-name="Titre_20_5"><text:span text:style-name="T38">list()</text:span></text:span><text:span text:style-name="T38"> ou </text:span><text:span text:style-name="Titre_20_5"><text:span text:style-name="T38">tuple()</text:span></text:span><text:span text:style-name="T38">.</text:span></text:p>
        <text:p text:style-name="P112"/>
        <table:table table:name="Tableau4" table:style-name="Tableau4">
          <table:table-column table:style-name="Tableau4.A"/>
          <table:table-row>
            <table:table-cell table:style-name="Tableau4.A1" office:value-type="string">
              <text:p text:style-name="P92">&gt;&gt;&gt; L = [1, 2, 3]</text:p>
              <text:p text:style-name="P92">&gt;&gt;&gt; iterateur = iter(L)</text:p>
              <text:p text:style-name="P92">&gt;&gt;&gt; iterateur</text:p>
              <text:p text:style-name="P92">&lt;list_iterator object at 0x7fbd29398dd0&gt;</text:p>
              <text:p text:style-name="P92">&gt;&gt;&gt; t = tuple (iterateur)</text:p>
              <text:p text:style-name="P92">&gt;&gt;&gt; t</text:p>
              <text:p text:style-name="P92">(1, 2, 3)</text:p>
            </table:table-cell>
          </table:table-row>
        </table:table>
        <text:p text:style-name="P110"/>
        <text:p text:style-name="P15">Les séquences déballées peuvent aussi supporter les itérateurs : si vous connaissez un itérateur qui retourne N éléments, vous pouvez le déballer dans un tuple à N éléments : </text:p>
        <text:p text:style-name="P113"/>
        <table:table table:name="Tableau5" table:style-name="Tableau5">
          <table:table-column table:style-name="Tableau5.A"/>
          <table:table-row>
            <table:table-cell table:style-name="Tableau5.A1" office:value-type="string">
              <text:p text:style-name="P92">&gt;&gt;&gt; L = [1, 2, 3]</text:p>
              <text:p text:style-name="P92">&gt;&gt;&gt; iterateur = iter (L)</text:p>
              <text:p text:style-name="P92">&gt;&gt;&gt; a, b, c = iterateur</text:p>
              <text:p text:style-name="P92">&gt;&gt;&gt; a, b, c</text:p>
              <text:p text:style-name="P92">(1, 2, 3)</text:p>
            </table:table-cell>
          </table:table-row>
        </table:table>
        <text:p text:style-name="Titre_5f_6"/>
        <text:p text:style-name="P7"><text:span text:style-name="T20">NDT</text:span><text:span text:style-name="T39"> :</text:span><text:span text:style-name="Titre_20_5"><text:span text:style-name="T39"> a, b, c = </text:span></text:span><text:span text:style-name="Titre_20_5"><text:span text:style-name="T4">qqch</text:span></text:span><text:span text:style-name="T39"> construit le tuple </text:span><text:span text:style-name="Titre_20_5"><text:span text:style-name="T39">(a, b, c) </text:span></text:span><text:span text:style-name="T39">; c'est l'emballage des tuples</text:span></text:p>
        <text:p text:style-name="P7"><text:span text:style-name="T39">Les fonctions prédéfinies comme </text:span><text:span text:style-name="Titre_20_5"><text:span text:style-name="T39">max()</text:span></text:span><text:span text:style-name="T39"> ou </text:span><text:span text:style-name="Titre_20_5"><text:span text:style-name="T39">min()</text:span></text:span><text:span text:style-name="T39"> peuvent comme argument un simple itérateur et retourner le plus grand ou le plus petit élément. Les opérateurs </text:span><text:span text:style-name="Titre_20_5"><text:span text:style-name="T40">in</text:span></text:span><text:span text:style-name="T40"> et </text:span><text:span text:style-name="Titre_20_5"><text:span text:style-name="T40">not in</text:span></text:span><text:span text:style-name="T40"> supportent aussi les itérateurs : </text:span><text:span text:style-name="Titre_20_5"><text:span text:style-name="T40"><text:s/>X in itérateur</text:span></text:span><text:span text:style-name="T40"> est vrai si </text:span><text:span text:style-name="Titre_20_5"><text:span text:style-name="T40">X</text:span></text:span><text:span text:style-name="T40"> est trouvé dans le flux retourné par l'itérateur. Vous ne pourrez pas les utiliser dans les question utilisant des itérateurs infinis ; </text:span><text:span text:style-name="Titre_20_5"><text:span text:style-name="T40">max()</text:span></text:span><text:span text:style-name="T40"> et </text:span><text:span text:style-name="Titre_20_5"><text:span text:style-name="T40">min()</text:span></text:span><text:span text:style-name="T40"> ne retournent jamais, et si l'élément </text:span><text:span text:style-name="Titre_20_5"><text:span text:style-name="T40">X</text:span></text:span><text:span text:style-name="T40"> n'apparaît pas dans le flux, les </text:span><text:soft-page-break/><text:span text:style-name="T40">opérateurs</text:span><text:span text:style-name="Titre_20_5"><text:span text:style-name="T40"> in </text:span></text:span><text:span text:style-name="T40">et</text:span><text:span text:style-name="Titre_20_5"><text:span text:style-name="T40"> not in </text:span></text:span><text:span text:style-name="T40">peuvent retourner n'importe quoi.</text:span></text:p>
        <text:p text:style-name="P8"><text:span text:style-name="T40">Noter que dans un itérateur, vous <text:s/>pourrez seulement aller en avant ; il n'y a aucun moyen e revenir à l'élément </text:span><text:span text:style-name="T21">précédent</text:span><text:span text:style-name="T40">, de faire un </text:span><text:span text:style-name="T21">reset </text:span><text:span text:style-name="T40">sur l'itérateur ; mais le protocole itérateur permet de faire des </text:span><text:span text:style-name="T21">copies </text:span><text:span text:style-name="T40">d'itérateurs. Les objets itérateurs peuvent optionnellement procurer ces possibilités additionnelles ; mais le protocole opérateur ne spécifie que la méthode </text:span><text:span text:style-name="Titre_20_5"><text:span text:style-name="T40">__next__()</text:span></text:span><text:span text:style-name="T40">. Les fonctions peuvent parfois consommer toutes les sorties de l'itérateur, et si <text:s/>vous avez besoin de faire quelque chose de différent avec le même itérateur, il vous faudra créer un nouvel itérateur.</text:span></text:p>
        <text:h text:style-name="P162" text:outline-level="3"><text:bookmark-start text:name="__RefHeading__3261_427099395"/>Les types de données qui supportent les itérateurs<text:bookmark-end text:name="__RefHeading__3261_427099395"/></text:h>
        <text:p text:style-name="P16">Nous avons déjà vu comment les listes et les tuples supportent les itérateurs. En fait, n'importe quel type de séquence, comme les chaînes, supporterons automatiquement la création d'un itérateur. </text:p>
        <text:p text:style-name="P9"><text:span text:style-name="T41">L'appel de </text:span><text:span text:style-name="Titre_20_5"><text:span text:style-name="T41">iter()</text:span></text:span><text:span text:style-name="T41"> sur un dictionnaire retourne un itérateur qui boucle sur les clef du dictionnaire.</text:span></text:p>
        <text:p text:style-name="P114"/>
        <table:table table:name="Tableau6" table:style-name="Tableau6">
          <table:table-column table:style-name="Tableau6.A"/>
          <table:table-row>
            <table:table-cell table:style-name="Tableau6.A1" office:value-type="string">
              <text:p text:style-name="P93">&gt;&gt;&gt; m = {'Jan': 1, 'Feb': 2, 'Mar': 3, 'Apr': 4, 'May': 5, 'Jun': 6,\</text:p>
              <text:p text:style-name="P93">'Jul': 7, 'Aug': 8, 'Sep': 9, 'Oct': 10, 'Nov': 11, 'Dec': 12}</text:p>
              <text:p text:style-name="P93">&gt;&gt;&gt; for clef in m :</text:p>
              <text:p text:style-name="P93"><text:tab/>print (clef, m[clef])</text:p>
              <text:p text:style-name="P93"><text:tab/></text:p>
              <text:p text:style-name="P93"/>
              <text:p text:style-name="P93">Nov 11</text:p>
              <text:p text:style-name="P93">Sep 9</text:p>
              <text:p text:style-name="P93">Dec 12</text:p>
              <text:p text:style-name="P93">Jul 7</text:p>
              <text:p text:style-name="P93">Jun 6</text:p>
              <text:p text:style-name="P93">Jan 1</text:p>
              <text:p text:style-name="P93">Oct 10</text:p>
              <text:p text:style-name="P93">Aug 8</text:p>
              <text:p text:style-name="P93">Feb 2</text:p>
              <text:p text:style-name="P93">May 5</text:p>
              <text:p text:style-name="P93">Mar 3</text:p>
              <text:p text:style-name="P93">Apr 4</text:p>
              <text:p text:style-name="P93">&gt;&gt;&gt; </text:p>
            </table:table-cell>
          </table:table-row>
        </table:table>
        <text:p text:style-name="P115"/>
        <text:p text:style-name="P17">Noter que l'ordre est aléatoire, car il est basé sur l'ordre de hachage des objets dans le dictionnaire.</text:p>
        <text:p text:style-name="P10"><text:span text:style-name="T42">Quand on applique </text:span><text:span text:style-name="Titre_20_5"><text:span text:style-name="T42">iter()</text:span></text:span><text:span text:style-name="T42"> sur un dictionnaire, on boucle toujours sur les clefs, mais les dictionnaires ont des méthodes qui retournent d'autres itérateurs. Si vous désirer itérer sur les valeurs ou les paires clef/valeur, vous pouvez explicitement appeler les méthodes </text:span><text:span text:style-name="Titre_20_5"><text:span text:style-name="T42">values()</text:span></text:span><text:span text:style-name="T42"> ou </text:span><text:span text:style-name="Titre_20_5"><text:span text:style-name="T42">items()</text:span></text:span><text:span text:style-name="T42"> qui fournissent l'itérateur approprié.</text:span></text:p>
        <text:p text:style-name="P10"><text:span text:style-name="T42">Le constructeur de </text:span><text:span text:style-name="Titre_20_5"><text:span text:style-name="T42">dict()</text:span></text:span><text:span text:style-name="T42"> accepte un itérateur qui retourne une flux fini de tuple </text:span><text:span text:style-name="Titre_20_5"><text:span text:style-name="T42">(clef, valeur) :</text:span></text:span></text:p>
        <text:p text:style-name="P10"><text:span text:style-name="Titre_20_5"/></text:p>
        <table:table table:name="Tableau1" table:style-name="Tableau1">
          <table:table-column table:style-name="Tableau1.A"/>
          <table:table-row>
            <table:table-cell table:style-name="Tableau1.A1" office:value-type="string">
              <text:p text:style-name="P95">&gt;&gt;&gt; L = [('Italy', 'Rome'), ('France', 'Paris'), ('US', 'Washington DC')]</text:p>
              <text:p text:style-name="P95">&gt;&gt;&gt; it = iter (L)</text:p>
              <text:p text:style-name="P95">&gt;&gt;&gt; dict (it)</text:p>
              <text:p text:style-name="P95">{'Italy': 'Rome', 'France': 'Paris', 'US': 'Washington DC'}</text:p>
              <text:p text:style-name="P95">&gt;&gt;&gt; it = iter (L)</text:p>
              <text:p text:style-name="P95">&gt;&gt;&gt; next (it)</text:p>
              <text:p text:style-name="P95">('Italy', 'Rome')</text:p>
              <text:p text:style-name="P95">&gt;&gt;&gt; dict (it)</text:p>
              <text:p text:style-name="P95"><text:soft-page-break/>{'France': 'Paris', 'US': 'Washington DC'}</text:p>
              <text:p text:style-name="P95">&gt;&gt;&gt; </text:p>
            </table:table-cell>
          </table:table-row>
        </table:table>
        <text:h text:style-name="Heading_20_5" text:outline-level="5"/>
        <text:p text:style-name="P11"><text:span text:style-name="T43">Les fichiers supportent l'itération lors de l'appel de la méthode </text:span><text:span text:style-name="Titre_20_5"><text:span text:style-name="T43">readlines() </text:span></text:span><text:span text:style-name="T43">jusqu'à ce qu'il n'y ait plus de lignes dans le fichier. Ce qui signifie qu'on peut lire chacune de lignes d'un fichier comme ceci :</text:span></text:p>
        <text:p text:style-name="P116"/>
        <table:table table:name="Tableau8" table:style-name="Tableau8">
          <table:table-column table:style-name="Tableau8.A"/>
          <table:table-row>
            <table:table-cell table:style-name="Tableau8.A1" office:value-type="string">
              <text:p text:style-name="P94">&gt;&gt;&gt; for ligne in fichier :</text:p>
              <text:p text:style-name="P94">&gt;&gt;&gt; <text:s text:c="4"/># faire quelque chose avec chaque ligne</text:p>
            </table:table-cell>
          </table:table-row>
        </table:table>
        <text:p text:style-name="P116"/>
        <text:p text:style-name="P11"><text:span text:style-name="T43">Les ensembles (</text:span><text:span text:style-name="Titre_20_5"><text:span text:style-name="T43">set</text:span></text:span><text:span text:style-name="T43">) prennent leur contenu à partir d'un itérable et vous pouvez itérer sur les éléments de l'ensemble :</text:span></text:p>
        <text:p text:style-name="P117"/>
        <table:table table:name="Tableau9" table:style-name="Tableau9">
          <table:table-column table:style-name="Tableau9.A"/>
          <table:table-row>
            <table:table-cell table:style-name="Tableau9.A1" office:value-type="string">
              <text:p text:style-name="P94">&gt;&gt;&gt; S = { 2, 3, 5, 7, 11, 13 }</text:p>
              <text:p text:style-name="P94">&gt;&gt;&gt; for item in S :</text:p>
              <text:p text:style-name="P94"><text:tab/>print (item, end=" / ")</text:p>
              <text:p text:style-name="P94"/>
              <text:p text:style-name="P94">&gt;&gt;&gt; 2 / 3 / 5 / 7 / 11 / 13 / </text:p>
            </table:table-cell>
          </table:table-row>
        </table:table>
        <text:p text:style-name="P117"/>
        <text:h text:style-name="P171" text:outline-level="2"><text:bookmark-start text:name="__RefHeading__3263_427099395"/>Expressions génératrices et compréhension des listes<text:bookmark-end text:name="__RefHeading__3263_427099395"/></text:h>
        <text:p text:style-name="P24">Deux opérations habituelles sur la sortie d'un itérateur sont :</text:p>
        <text:p text:style-name="P60">1. réaliser des opérations sur chacun des éléments,</text:p>
        <text:p text:style-name="P60">2. sélectionner un sous-ensemble d'éléments qui remplissent certaines conditions. Par exemple une liste de chaînes étant donnée, vous pouvez souhaiter supprimer les espaces de début et de fin ou extraire toutes les chaînes ayant une sous-chaîne donnée.</text:p>
        <text:p text:style-name="P77"><text:span text:style-name="T44">Les compréhensions de listes et expressions génératrices (en abrégé </text:span><text:span text:style-name="Titre_20_5"><text:span text:style-name="T44">listcomps</text:span></text:span><text:span text:style-name="T44"> et </text:span><text:span text:style-name="Titre_20_5"><text:span text:style-name="T44">genexprs</text:span></text:span><text:span text:style-name="T44"> ) constituent une notation concise pour de telles opérations, empruntés au langage de programmation fonctionnelle Haskell. Vous pouvez enlever tous les espaces des chaînes d'un flux de chaînes avec le code qui suit :</text:span></text:p>
        <text:p text:style-name="P118"/>
        <table:table table:name="Tableau10" table:style-name="Tableau10">
          <table:table-column table:style-name="Tableau10.A"/>
          <table:table-row>
            <table:table-cell table:style-name="Tableau10.A1" office:value-type="string">
              <text:p text:style-name="P96">&gt;&gt;&gt; liste_de_lignes = [" <text:s text:c="2"/>ligne 1\n", "ligne2\n <text:s text:c="2"/>", "ligne <text:s text:c="3"/>3 <text:s text:c="2"/>\n"]</text:p>
              <text:p text:style-name="P96">&gt;&gt;&gt; liste_de_lignes</text:p>
              <text:p text:style-name="P96">[' <text:s text:c="2"/>ligne 1\n', 'ligne2\n <text:s text:c="2"/>', 'ligne <text:s text:c="3"/>3 <text:s text:c="2"/>\n']</text:p>
              <text:p text:style-name="P96">&gt;&gt;&gt; # expression génératrice : retourne un itérateur</text:p>
              <text:p text:style-name="P96">&gt;&gt;&gt; iter_sans_espace = ( ligne.strip() for ligne in liste_de_lignes )</text:p>
              <text:p text:style-name="P96">&gt;&gt;&gt; iter_sans_espace</text:p>
              <text:p text:style-name="P96">&lt;generator object &lt;genexpr&gt; at 0x7f331ebc5cd0&gt;</text:p>
              <text:p text:style-name="P96">&gt;&gt;&gt; # compréhension de liste : retourne une liste</text:p>
              <text:p text:style-name="P96">&gt;&gt;&gt; lignes_sans_espace = [ ligne.strip() for ligne in liste_de_lignes ]</text:p>
              <text:p text:style-name="P96">&gt;&gt;&gt; lignes_sans_espace</text:p>
              <text:p text:style-name="P96">['ligne 1', 'ligne2', 'ligne <text:s text:c="3"/>3']</text:p>
            </table:table-cell>
          </table:table-row>
        </table:table>
        <text:p text:style-name="P87"/>
        <text:p text:style-name="Standard"><text:span text:style-name="T45">Vous pouvez sélectionner certains éléments en ajoutant une condition </text:span><text:span text:style-name="Titre_20_5"><text:span text:style-name="T46">if</text:span></text:span><text:span text:style-name="T46"> :</text:span></text:p>
        <text:p text:style-name="P119"/>
        <table:table table:name="Tableau11" table:style-name="Tableau11">
          <table:table-column table:style-name="Tableau11.A"/>
          <table:table-row>
            <table:table-cell table:style-name="Tableau11.A1" office:value-type="string">
              <text:p text:style-name="P98">&gt;&gt;&gt; lignes_sans_espace = [ ligne.strip() for ligne in liste_de_lignes if ligne[0] == " "]</text:p>
              <text:p text:style-name="P98">&gt;&gt;&gt; lignes_sans_espace</text:p>
              <text:p text:style-name="P98">['ligne 1']</text:p>
              <text:p text:style-name="P98">&gt;&gt;&gt; </text:p>
            </table:table-cell>
          </table:table-row>
        </table:table>
        <text:p text:style-name="P123"/>
        <text:p text:style-name="P49">Avec une compréhension de liste, vous fournissez une liste Python ; lignes_sans_espace est <text:soft-page-break/>une liste contenant le résultat, pas un itérateur. Les expressions génératrices retournent un itérateur qui calcule les valeurs quand on en a besoin, et qui n'a pas besoin de matérialiser les valeurs. Ce qui signifie que les compréhensions de liste ne sont pas utiles si vous travaillez avec des itérateurs qui peuvent retourner un flux infini ou un très important volume <text:s/>de données. Les expressions génératrices sont préférables dans ces situat<text:span text:style-name="T108">i</text:span>ons.</text:p>
        <text:p text:style-name="P49">Les <text:span text:style-name="T13">expressions génératrices</text:span> sont comprises entre des parenthèses <text:span text:style-name="T47">(</text:span><text:span text:style-name="Titre_20_5"><text:span text:style-name="T47">"()"</text:span></text:span><text:span text:style-name="T47">)</text:span> et les<text:span text:style-name="T13"> compréhensions d</text:span><text:span text:style-name="T28">e</text:span><text:span text:style-name="T13"> liste</text:span><text:span text:style-name="T28">s</text:span> sont mises entre crochets (<text:span text:style-name="Titre_20_5">"</text:span><text:span text:style-name="Titre_20_5"><text:span text:style-name="T47">[]</text:span></text:span><text:span text:style-name="Titre_20_5">"</text:span><text:span text:style-name="T47">). Les expressions génératrices ont la forme suivante :</text:span></text:p>
        <text:p text:style-name="P120"/>
        <table:table table:name="Tableau12" table:style-name="Tableau12">
          <table:table-column table:style-name="Tableau12.A"/>
          <table:table-row table:style-name="Tableau12.1">
            <table:table-cell table:style-name="Tableau12.A1" office:value-type="string">
              <text:p text:style-name="Titre_5f_5">( expression for expr in sequence1</text:p>
              <text:p text:style-name="Titre_5f_5"><text:s text:c="13"/>if condition1</text:p>
              <text:p text:style-name="Titre_5f_5"><text:s text:c="13"/>for expr2 in sequence2</text:p>
              <text:p text:style-name="Titre_5f_5"><text:s text:c="13"/>if condition2</text:p>
              <text:p text:style-name="Titre_5f_5"><text:s text:c="13"/>for expr3 in sequence3</text:p>
              <text:p text:style-name="Titre_5f_5"><text:s text:c="13"/>if condition3</text:p>
              <text:p text:style-name="Titre_5f_5"><text:s text:c="13"/>for exprN in sequenceN</text:p>
              <text:p text:style-name="P97"><text:s text:c="13"/>if conditionN )</text:p>
            </table:table-cell>
          </table:table-row>
        </table:table>
        <text:section text:style-name="Sect1" text:name="generator-expressions-and-list-comprehensions">
          <text:p text:style-name="P122"/>
          <text:p text:style-name="P25">Pour les compréhensions de listes, les crochets remplacent les parenthèses. C'est la seule différence.</text:p>
          <text:p text:style-name="Standard"><text:span text:style-name="T47">Les éléments en sortie seront les valeurs successives de expression. Les clauses </text:span><text:span text:style-name="Titre_20_5"><text:span text:style-name="T47">if</text:span></text:span><text:span text:style-name="T47"> sont toutes optionnelles ; si elles sont présentes, expression est évalué et les résultats ajoutés au résultat si la </text:span><text:span text:style-name="Titre_20_5"><text:span text:style-name="T47">condition</text:span></text:span><text:span text:style-name="T47"> est vérifiée.</text:span></text:p>
          <text:p text:style-name="P26">Les expressions génératrices doivent toujours être écrites entre parenthèses, mais les p<text:span text:style-name="T108">a</text:span>renthèses signalant un appel de fonction sont également comptées ; Si vous désirez créer un itérateur qui doit être immédiatement passé à une fonction, vous pouvez écrire :</text:p>
          <text:p text:style-name="P124"/>
          <table:table table:name="Tableau13" table:style-name="Tableau13">
            <table:table-column table:style-name="Tableau13.A"/>
            <table:table-row table:style-name="Tableau13.1">
              <table:table-cell table:style-name="Tableau13.A1" office:value-type="string">
                <text:p text:style-name="Titre_5f_5">#<text:bookmark text:name="sum"/> sum(iterable[, start])<text:span text:style-name="T48"> </text:span></text:p>
                <text:p text:style-name="Titre_5f_5"><text:span text:style-name="T48"># additionne </text:span>start <text:span text:style-name="T48">et les items de</text:span> iterable <text:span text:style-name="T48">et retourne le total. start par défaut est 0</text:span></text:p>
                <text:p text:style-name="P97">obj_total = sum (obj.count for obj in list_all_objects ())</text:p>
              </table:table-cell>
            </table:table-row>
          </table:table>
          <text:p text:style-name="Titre_5f_6"/>
          <text:p text:style-name="P18"><text:span text:style-name="T48">La clause </text:span><text:span text:style-name="Titre_20_5"><text:span text:style-name="T48">for...in</text:span></text:span><text:span text:style-name="T48"> contient les séquences sur laquelle itérer. Les séquences n'ont pas à être de même longueur, parce que ils seront itérés de gauche à droite, pas en parallèle. Pour chaque élément de </text:span><text:span text:style-name="Titre_20_5"><text:span text:style-name="T48">sequence1</text:span></text:span><text:span text:style-name="T48">, </text:span><text:span text:style-name="Titre_20_5"><text:span text:style-name="T48">sequence2</text:span></text:span><text:span text:style-name="T48"> on boucle à partir du début. </text:span><text:span text:style-name="Titre_20_5"><text:span text:style-name="T48">sequence3</text:span></text:span><text:span text:style-name="T48"> est bouclé pour chaque paire d'éléments de résultat, de s</text:span><text:span text:style-name="Titre_20_5"><text:span text:style-name="T48">équence1</text:span></text:span><text:span text:style-name="T48"> et </text:span><text:span text:style-name="Titre_20_5"><text:span text:style-name="T48">sequence2</text:span></text:span><text:span text:style-name="T48">. </text:span></text:p>
          <text:p text:style-name="P28">En d'autres mots, une compréhension de liste ou une expression génératrice est équivalente au code Python qui suit :</text:p>
          <text:p text:style-name="P125"/>
          <table:table table:name="Tableau14" table:style-name="Tableau14">
            <table:table-column table:style-name="Tableau14.A"/>
            <table:table-row table:style-name="Tableau14.1">
              <table:table-cell table:style-name="Tableau14.A1" office:value-type="string">
                <text:p text:style-name="Titre_5f_5">for expr1 in sequence1:</text:p>
                <text:p text:style-name="Titre_5f_5"><text:s text:c="4"/>if not (condition1):</text:p>
                <text:p text:style-name="Titre_5f_5"><text:s text:c="8"/>continue <text:s text:c="2"/># Skip this element</text:p>
                <text:p text:style-name="Titre_5f_5"><text:s text:c="4"/>for expr2 in sequence2:</text:p>
                <text:p text:style-name="Titre_5f_5"><text:s text:c="8"/>if not (condition2):</text:p>
                <text:p text:style-name="Titre_5f_5"><text:s text:c="12"/>continue <text:s text:c="3"/># Skip this element</text:p>
                <text:p text:style-name="Titre_5f_5"><text:s text:c="8"/>...</text:p>
                <text:p text:style-name="Titre_5f_5"><text:s text:c="8"/>for exprN in sequenceN:</text:p>
                <text:p text:style-name="Titre_5f_5"><text:s text:c="13"/>if not (conditionN):</text:p>
                <text:p text:style-name="Titre_5f_5"><text:s text:c="17"/>continue <text:s text:c="2"/># Skip this element</text:p>
                <text:p text:style-name="Titre_5f_5"/>
                <text:p text:style-name="Titre_5f_5"><text:s text:c="13"/># Output the value of</text:p>
                <text:p text:style-name="Titre_5f_5"><text:s text:c="13"/># the expression.</text:p>
              </table:table-cell>
            </table:table-row>
          </table:table>
          <text:p text:style-name="P136"/>
          <text:p text:style-name="Standard"><text:soft-page-break/><text:span text:style-name="T49">Ce qui signifie que quand il y a de multiples clauses </text:span><text:span text:style-name="Titre_20_5"><text:span text:style-name="T49">for <text:s text:c="2"/>in</text:span></text:span><text:span text:style-name="T49">, sans clause </text:span><text:span text:style-name="Titre_20_5"><text:span text:style-name="T49">if</text:span></text:span><text:span text:style-name="T49">, la longueur de la sortie résultante sera égale au produit des longueurs de toutes les séquences. Si vous avez deux listes de longueur trois, la liste de sortie a neuf éléments de long.</text:span></text:p>
          <text:p text:style-name="P126"/>
          <table:table table:name="Tableau15" table:style-name="Tableau15">
            <table:table-column table:style-name="Tableau15.A"/>
            <table:table-row table:style-name="Tableau15.1">
              <table:table-cell table:style-name="Tableau15.A1" office:value-type="string">
                <text:p text:style-name="P99">&gt;&gt;&gt; seq1 = 'abc'</text:p>
                <text:p text:style-name="P99">&gt;&gt;&gt; seq2 = (1, 2, 3)</text:p>
                <text:p text:style-name="P99">&gt;&gt;&gt; [(x,y) for x in seq1 for y in seq2]</text:p>
                <text:p text:style-name="P99">[('a', 1), ('a', 2), ('a', 3), ('b', 1), ('b', 2), ('b', 3), ('c', 1), ('c', 2), ('c', 3)]</text:p>
                <text:p text:style-name="P99">&gt;&gt;&gt; </text:p>
              </table:table-cell>
            </table:table-row>
          </table:table>
          <text:p text:style-name="P121"/>
          <text:p text:style-name="P29">Pour éviter d'introduire une <text:span text:style-name="T109">ambiguïté</text:span> dan<text:span text:style-name="T109">s</text:span> la grammaire de Python, si expression crée un tuple, il doit être entouré de parenthèse. La première compréhension de liste ci-dessous provoque une erreur de syntaxe, alors que la seconde est correcte :</text:p>
          <text:p text:style-name="P126"/>
          <table:table table:name="Tableau16" table:style-name="Tableau16">
            <table:table-column table:style-name="Tableau16.A"/>
            <table:table-row table:style-name="Tableau16.1">
              <table:table-cell table:style-name="Tableau16.A1" office:value-type="string">
                <text:p text:style-name="P101">&gt;&gt;&gt; <text:span text:style-name="T109">[ </text:span>x, y for x in seq1 for y in seq2]</text:p>
                <text:p text:style-name="P101">SyntaxError: invalid syntax</text:p>
                <text:p text:style-name="P101">&gt;&gt;&gt; [(x, y) for x in seq1 for y in seq2]</text:p>
                <text:p text:style-name="P101">[('a', 1), ('a', 2), ('a', 3), ('b', 1), ('b', 2), ('b', 3), ('c', 1), ('c', 2), ('c', 3)]</text:p>
              </table:table-cell>
            </table:table-row>
          </table:table>
          <text:p text:style-name="P137"/>
          <text:h text:style-name="P172" text:outline-level="2"><text:bookmark-start text:name="__RefHeading__3265_427099395"/>Générateurs<text:bookmark-end text:name="__RefHeading__3265_427099395"/></text:h>
          <text:p text:style-name="P30">Les générateurs consti<text:span text:style-name="T107">t</text:span>uent une classe spéciale de fonctions qui simplifient la tache dans l'écriture des itérateurs. Les fonctions régulières calculent une valeur et la retournent, mais les générateurs retournent un itérateur qui retourne un flux de valeur.</text:p>
          <text:p text:style-name="P19"><text:span text:style-name="T50">Vous êtes sans doute familier avec la manière dont les appels de fonctions régulières fonctionnent en Python ou en C. Quand vous appelez une fonction, elle donne un espace de nom privé où ses variables locales sont créées. Quand la fonction rencontre une instruction </text:span><text:span text:style-name="Titre_20_5"><text:span text:style-name="T50">return</text:span></text:span><text:span text:style-name="T50">, les variables locales sont détruites et la valeur est retournée à l'appelant. Un appel ultérieur de la même fonction va créer un nouvel espace de nom privé et un tout neuf ensemble de variables locales. Mais, est-ce que les variables locales sont complètement perdues lorsque l'on sort d'une fonction ? Est-ce que l'on peut recommencer ultérieurement une fonction qui a été quittée ? C'est ce que font les générateurs, qui peuvent être pensés comme des fonctions que l'on peut relancer.</text:span></text:p>
          <text:p text:style-name="P31">Voici un exemple simple de fonction génératrice :</text:p>
          <text:p text:style-name="P127"/>
          <table:table table:name="Tableau17" table:style-name="Tableau17">
            <table:table-column table:style-name="Tableau17.A"/>
            <table:table-row table:style-name="Tableau17.1">
              <table:table-cell table:style-name="Tableau17.A1" office:value-type="string">
                <text:p text:style-name="Titre_5f_5">def generate_ints(N):</text:p>
                <text:p text:style-name="Titre_5f_5">... <text:s text:c="3"/>for i in range(N):</text:p>
                <text:p text:style-name="P100">... <text:s text:c="7"/>yield i</text:p>
              </table:table-cell>
            </table:table-row>
          </table:table>
          <text:p text:style-name="P138"/>
          <text:p text:style-name="P20"><text:span text:style-name="T51">N'importe quelle fonction contenant le mot clef </text:span><text:span text:style-name="Titre_20_5"><text:span text:style-name="T51">yield</text:span></text:span><text:span text:style-name="T51"> est une fonction génératrice ; le mot clef est détecté pat le compilateur de </text:span><text:span text:style-name="T5">bytecode</text:span><text:span text:style-name="T51"> qui compile la fonction spéciale comme un résultat.</text:span></text:p>
          <text:p text:style-name="P21"><text:span text:style-name="T52">Quand on appelle une fonction génératrice, elle ne retourne pas une simple valeur ; à la place elle retourne un objet générateur qui supporte le protocole itérateur. En exécutant l'expression </text:span><text:span text:style-name="Titre_20_5"><text:span text:style-name="T52">yield</text:span></text:span><text:span text:style-name="T52">, le générateur sort la valeur de i, à la façon d'une instruction </text:span><text:span text:style-name="Titre_20_5"><text:span text:style-name="T52">return</text:span></text:span><text:span text:style-name="T52">. La grande différence entre </text:span><text:span text:style-name="Titre_20_5"><text:span text:style-name="T52">yield</text:span></text:span><text:span text:style-name="T52"> et </text:span><text:span text:style-name="Titre_20_5"><text:span text:style-name="T52">return</text:span></text:span><text:span text:style-name="T52"> est qu'en atteignant le </text:span><text:span text:style-name="Titre_20_5"><text:span text:style-name="T52">yield</text:span></text:span><text:span text:style-name="T52">, l'état d'exécution du générateur est suspendu et les variables locales sont préservées. Au prochain appel de la méthode</text:span><text:span text:style-name="Titre_20_5"><text:span text:style-name="T52"> __next__()</text:span></text:span><text:span text:style-name="T52"> du générateur, la fonction va reprendre.</text:span></text:p>
          <text:p text:style-name="P21"><text:span text:style-name="T52">Voici un exemple simple, le générateur </text:span><text:span text:style-name="Titre_20_5"><text:span text:style-name="T52">generateurEntiers()</text:span></text:span><text:span text:style-name="T52"> :</text:span></text:p>
          <text:p text:style-name="P128"><text:soft-page-break/></text:p>
          <table:table table:name="Tableau18" table:style-name="Tableau18">
            <table:table-column table:style-name="Tableau18.A"/>
            <table:table-row table:style-name="Tableau18.1">
              <table:table-cell table:style-name="Tableau18.A1" office:value-type="string">
                <text:p text:style-name="P102">&gt;&gt;&gt; def generateurEntiers (n) :</text:p>
                <text:p text:style-name="P102"><text:tab/>for index in range (n) :</text:p>
                <text:p text:style-name="P102"><text:tab/><text:tab/>yield index</text:p>
                <text:p text:style-name="P102"><text:s text:c="15"/></text:p>
                <text:p text:style-name="P102">&gt;&gt;&gt; gen = generateurEntiers (3)</text:p>
                <text:p text:style-name="P102">&gt;&gt;&gt; gen</text:p>
                <text:p text:style-name="P102">&lt;generator object generateurEntiers at 0x7f740c12e050&gt;</text:p>
                <text:p text:style-name="P102">&gt;&gt;&gt; next (gen)</text:p>
                <text:p text:style-name="P102">0</text:p>
                <text:p text:style-name="P102">&gt;&gt;&gt; next (gen)</text:p>
                <text:p text:style-name="P102">1</text:p>
                <text:p text:style-name="P102">&gt;&gt;&gt; next (gen)</text:p>
                <text:p text:style-name="P102">2</text:p>
                <text:p text:style-name="P102">&gt;&gt;&gt; next (gen)</text:p>
                <text:p text:style-name="P102">Traceback (most recent call last):</text:p>
                <text:p text:style-name="P102"><text:s text:c="2"/>File "&lt;pyshell#15&gt;", line 1, in &lt;module&gt;</text:p>
                <text:p text:style-name="P102"><text:s text:c="4"/>next (gen)</text:p>
                <text:p text:style-name="P102">StopIteration</text:p>
                <text:p text:style-name="P102">&gt;&gt;&gt; </text:p>
              </table:table-cell>
            </table:table-row>
          </table:table>
          <text:p text:style-name="P139"/>
          <text:p text:style-name="P22"><text:span text:style-name="T53">Vous pouvez également écrire </text:span><text:span text:style-name="Titre_20_5"><text:span text:style-name="T53">for index in generateurEntiers(5)</text:span></text:span><text:span text:style-name="T53"> ou </text:span></text:p>
          <text:p text:style-name="P22"><text:span text:style-name="Titre_20_5"><text:span text:style-name="T53"><text:s text:c="23"/>a,b,c = generateurEntiers (3)</text:span></text:span></text:p>
          <text:p text:style-name="Standard"><text:span text:style-name="T53">Dans une fonction génératrice, </text:span><text:span text:style-name="Titre_20_5"><text:span text:style-name="T53">return value</text:span></text:span><text:span text:style-name="T53"> est sémantiquement équivalent à</text:span><text:span text:style-name="Titre_20_5"><text:span text:style-name="T53"> raise StopIteration (value)</text:span></text:span><text:span text:style-name="T53">. Si aucune valeur n'est retournée ou que le bas de la fonction est atteint, la suite des valeurs se termine et le générateur ne peut plus retourner de nouvelles valeurs.</text:span></text:p>
          <text:p text:style-name="Standard"><text:span text:style-name="T54">Vous pouvez réaliser l'effet des générateurs manuellement en écrivant votre propre classe et en enregistrant toutes les variables locale des générateurs comme variables d'instance. Par exemple, retourner une liste d'entiers pourrait être fait en posant </text:span><text:span text:style-name="Titre_20_5"><text:span text:style-name="T54">self.count</text:span></text:span><text:span text:style-name="T54"> à </text:span><text:span text:style-name="Titre_20_5"><text:span text:style-name="T54">0</text:span></text:span><text:span text:style-name="T54"> et en ayant la méthode </text:span><text:span text:style-name="Titre_20_5"><text:span text:style-name="T54">__next__()</text:span></text:span><text:span text:style-name="T54"> qui incrémente self.count et la retourne. </text:span>Néanmoins<text:span text:style-name="T54">, pour un générateur d'une certaine complexité, écire la classe correspondante pourrait être plus beaucoup plus costaud.</text:span></text:p>
          <text:p text:style-name="Standard"><text:span text:style-name="T55">L'ensemble de tests </text:span><text:span text:style-name="Titre_20_5"><text:span text:style-name="T55">Lib-test/test_generators.py,</text:span></text:span><text:span text:style-name="T55"> inclus dans la librairie Python, contient plusieurs exemples plus intéressants. Voici un générateur qui implémente dans un ordre transversal un arbre en utilisant les générateurs récursivement :</text:span></text:p>
          <text:p text:style-name="Standard"/>
          <table:table table:name="Tableau19" table:style-name="Tableau19">
            <table:table-column table:style-name="Tableau19.A"/>
            <table:table-row table:style-name="Tableau19.1">
              <table:table-cell table:style-name="Tableau19.A1" office:value-type="string">
                <text:p text:style-name="Titre_5f_5"/>
                <text:p text:style-name="Titre_5f_5"># A recursive generator that generates Tree leaves in in-order.</text:p>
                <text:p text:style-name="Titre_5f_5">def inorder(t):</text:p>
                <text:p text:style-name="Titre_5f_5"><text:s text:c="4"/>if t:</text:p>
                <text:p text:style-name="Titre_5f_5"><text:s text:c="8"/>for x in inorder(t.left):</text:p>
                <text:p text:style-name="Titre_5f_5"><text:s text:c="12"/>yield x</text:p>
                <text:p text:style-name="Titre_5f_5"/>
                <text:p text:style-name="Titre_5f_5"><text:s text:c="8"/>yield t.label</text:p>
                <text:p text:style-name="Titre_5f_5"/>
                <text:p text:style-name="Titre_5f_5"><text:s text:c="8"/>for x in inorder(t.right):</text:p>
                <text:p text:style-name="Titre_5f_5"><text:s text:c="12"/>yield x</text:p>
                <text:p text:style-name="Titre_5f_5"/>
              </table:table-cell>
            </table:table-row>
          </table:table>
        </text:section>
        <text:section text:style-name="Sect1" text:name="generators">
          <text:p text:style-name="Titre_5f_6"/>
          <text:p text:style-name="P23"><text:span text:style-name="T55">Deux autres exemples de </text:span><text:span text:style-name="Titre_20_5"><text:span text:style-name="T55">test_generators.py</text:span></text:span><text:span text:style-name="T55"> produisent des solutions au problème des n reines (placer n reines sur un échiquier nXn de telle façon qu'aucune reine ne menace l'autre) et celui du cavalier (trouver un chemin pour un cavalier sur un échiquier nXn passe une fois </text:span><text:soft-page-break/><text:span text:style-name="T55">par chaque case et ne passe jamais deux fois par la même case).</text:span></text:p>
          <text:h text:style-name="P163" text:outline-level="3"><text:bookmark-start text:name="__RefHeading__3267_427099395"/>Passer des valeurs à un générateur<text:bookmark-end text:name="__RefHeading__3267_427099395"/></text:h>
          <text:p text:style-name="P32">Avant Python 2.4., seuls les générateurs produisent des sorties. Une fois que le code du générateur a été invoqué pour créer un itérateur, il n'y avait aucun aucun moyen d'envoyer de nouvelles informations aux fonctions lors de la reprise de l'exécution. <text:span text:style-name="T56">Vous pouviez contourner cette impossibilité en utilisant dans le générateur une variable globale ou un objet mutable que l'appelant pouvait modifier, mais ces approches sont fautives.</text:span></text:p>
          <text:p text:style-name="P33"><text:span text:style-name="T56">Avec Python 2.5 apparaît une façon simple de passer une valeur à un générateur. </text:span><text:span text:style-name="Titre_20_5"><text:span text:style-name="T57">yield</text:span></text:span><text:span text:style-name="T57"> devient une expression, qui retourne une valeur pouvant être assignée à une variable ou tout autre opération :</text:span></text:p>
          <text:p text:style-name="P89"><text:span text:style-name="Titre_20_5"><text:span text:style-name="T58">val = (yield i)</text:span></text:span></text:p>
          <text:p text:style-name="P78"><text:span text:style-name="T58">Je vous recommande de toujours parenthéser l'expression </text:span><text:span text:style-name="Titre_20_5"><text:span text:style-name="T58">yield</text:span></text:span><text:span text:style-name="T58"> quand vous faites quelque chose avec la valeur retournée, comme sur l'exemple ci-dessus. Les parenthèses ne sont pas toujours indispensables, mais il est facile de toujours les ajouter plutôt que de devoir se rappeler des cas où elles sont nécessaires.</text:span></text:p>
          <text:p text:style-name="P78"><text:span text:style-name="T58">La </text:span><text:span text:style-name="T22">PEP 342</text:span><text:span text:style-name="T58"> explique la règle exacte, qui sont qu'une expression yiels doit toujours être parenthésée sauf quand elle se présente comme une expression de haut niveau dans la partie droite d'une affectation. Ce qui signifie que l'on peut écrire </text:span><text:span text:style-name="Titre_20_5"><text:span text:style-name="T58">val = yield i</text:span></text:span><text:span text:style-name="T58"> mais que l'on doit utiliser des parenthèses quand il y a une opération comme dans </text:span><text:span text:style-name="Titre_20_5"><text:span text:style-name="T58">val = (yield i) + 12</text:span></text:span></text:p>
          <text:p text:style-name="P78"><text:span text:style-name="T61">Les valeurs sont envoyées dans un générateur en appelant sa méthode </text:span><text:span text:style-name="Titre_20_5"><text:span text:style-name="T61">send(value)</text:span></text:span><text:span text:style-name="T61">. Cette méthode reprend le code du générateur et l'expression </text:span><text:span text:style-name="Titre_20_5"><text:span text:style-name="T61">yield</text:span></text:span><text:span text:style-name="T61"> retourne la valeur spécifiée. Si la méthode régulière</text:span><text:span text:style-name="Titre_20_5"><text:span text:style-name="T61"> __next__()</text:span></text:span><text:span text:style-name="T61"> est appelée, le </text:span><text:span text:style-name="Titre_20_5"><text:span text:style-name="T61">yield</text:span></text:span><text:span text:style-name="T61"> retourne </text:span><text:span text:style-name="Titre_20_5"><text:span text:style-name="T61">None</text:span></text:span><text:span text:style-name="T61">.</text:span></text:p>
          <text:p text:style-name="P86">Voici un test de compteur simple qui s'incrémente par unité et permet de changer le compteur interne : </text:p>
          <text:p text:style-name="P129"/>
          <table:table table:name="Tableau20" table:style-name="Tableau20">
            <table:table-column table:style-name="Tableau20.A"/>
            <table:table-row table:style-name="Tableau20.1">
              <table:table-cell table:style-name="Tableau20.A1" office:value-type="string">
                <text:p text:style-name="Titre_5f_5">&gt;&gt;&gt; def compteur (maximum) :</text:p>
                <text:p text:style-name="Titre_5f_5"><text:tab/>i = 0</text:p>
                <text:p text:style-name="Titre_5f_5"><text:tab/>while i &lt; maximum :</text:p>
                <text:p text:style-name="Titre_5f_5"><text:tab/><text:tab/>val = (yield i)</text:p>
                <text:p text:style-name="Titre_5f_5"><text:tab/><text:tab/>print (val)</text:p>
                <text:p text:style-name="Titre_5f_5"><text:tab/><text:tab/># si une valeur est fournie on change le compteur</text:p>
                <text:p text:style-name="Titre_5f_5"><text:tab/><text:tab/>if val is not None :</text:p>
                <text:p text:style-name="Titre_5f_5"><text:tab/><text:tab/><text:tab/>i = val<text:tab/><text:tab/><text:tab/></text:p>
                <text:p text:style-name="Titre_5f_5"><text:tab/><text:tab/>else :</text:p>
                <text:p text:style-name="Titre_5f_5"><text:tab/><text:tab/><text:tab/>i += 1</text:p>
                <text:p text:style-name="Titre_5f_5"/>
                <text:p text:style-name="Titre_5f_5"><text:tab/><text:tab/><text:tab/></text:p>
                <text:p text:style-name="Titre_5f_5">&gt;&gt;&gt; it = compteur (10)</text:p>
                <text:p text:style-name="Titre_5f_5">&gt;&gt;&gt; next (it)</text:p>
                <text:p text:style-name="Titre_5f_5">0</text:p>
                <text:p text:style-name="Titre_5f_5">&gt;&gt;&gt; it.__next__()</text:p>
                <text:p text:style-name="Titre_5f_5">None</text:p>
                <text:p text:style-name="Titre_5f_5">1</text:p>
                <text:p text:style-name="Titre_5f_5">&gt;&gt;&gt; next (it)</text:p>
                <text:p text:style-name="Titre_5f_5">None</text:p>
                <text:p text:style-name="Titre_5f_5">2</text:p>
                <text:p text:style-name="Titre_5f_5">&gt;&gt;&gt; it.send(8)</text:p>
                <text:p text:style-name="Titre_5f_5">8</text:p>
                <text:p text:style-name="Titre_5f_5">8</text:p>
                <text:p text:style-name="Titre_5f_5">&gt;&gt;&gt; next (it)</text:p>
                <text:p text:style-name="Titre_5f_5">None</text:p>
                <text:p text:style-name="Titre_5f_5">9</text:p>
                <text:p text:style-name="Titre_5f_5"><text:soft-page-break/>&gt;&gt;&gt; next (it)</text:p>
                <text:p text:style-name="Titre_5f_5">None</text:p>
                <text:p text:style-name="Titre_5f_5">Traceback (most recent call last):</text:p>
                <text:p text:style-name="Titre_5f_5"><text:s text:c="2"/>File "&lt;pyshell#27&gt;", line 1, in &lt;module&gt;</text:p>
                <text:p text:style-name="Titre_5f_5"><text:s text:c="4"/>next (it)</text:p>
                <text:p text:style-name="Titre_5f_5">StopIteration</text:p>
                <text:p text:style-name="Titre_5f_5">&gt;&gt;&gt; </text:p>
              </table:table-cell>
            </table:table-row>
          </table:table>
          <text:p text:style-name="P88"/>
          <text:p text:style-name="P79"><text:span text:style-name="T59">Parce que </text:span><text:span text:style-name="Titre_20_5"><text:span text:style-name="T59">yield</text:span></text:span><text:span text:style-name="T59"> retournera souvent </text:span><text:span text:style-name="Titre_20_5"><text:span text:style-name="T59">None</text:span></text:span><text:span text:style-name="T59">, vous devrez toujours le vérifier. N'utilisez pas cette valeur dans des expressions, à moins que vous soyez sur que la méthode </text:span><text:span text:style-name="Titre_20_5"><text:span text:style-name="T59">send()</text:span></text:span><text:span text:style-name="T59"> sera la seule méthode utilisée pour relancer la fonction génératrice.</text:span></text:p>
          <text:p text:style-name="P80"><text:span text:style-name="T60">En plus de </text:span><text:span text:style-name="Titre_20_5"><text:span text:style-name="T62">send()</text:span></text:span><text:span text:style-name="T62">, il y a deux autres méthodes applicables aux générateurs :</text:span></text:p>
          <text:p text:style-name="P61"><text:span text:style-name="Titre_20_5"><text:span text:style-name="T62">* throw (type, value= None, traceback=None)</text:span></text:span><text:span text:style-name="T62"> est utilisé pour lever une exception à l'intérieur du générateur ; l'exception est levée par l'expression yield où l'exécution de générateur s'arrête.</text:span></text:p>
          <text:p text:style-name="P61"><text:span text:style-name="T62">*</text:span><text:span text:style-name="Titre_20_5"><text:span text:style-name="T62"> close()</text:span></text:span><text:span text:style-name="T62"> lève une exception </text:span><text:span text:style-name="Titre_20_5"><text:span text:style-name="T62">GeneratorExit</text:span></text:span><text:span text:style-name="T62"> à l'intérieur du générateur pour terminer l'itération. En recevant cette exception, le code du générateur peut lever soit </text:span><text:span text:style-name="Titre_20_5"><text:span text:style-name="T62">GeneratorExit</text:span></text:span><text:span text:style-name="T62"> soit </text:span><text:span text:style-name="Titre_20_5"><text:span text:style-name="T62">StopIteration</text:span></text:span><text:span text:style-name="T62"> ; attraper l'exception et faire n'importe quoi d'autre est illégal et engendrera un </text:span><text:span text:style-name="Titre_20_5"><text:span text:style-name="T63">RuntimeError.close() </text:span></text:span><text:span text:style-name="T63">qui sera aussi appelée par le ramasse-miette de Python lorsque le générateur est soumis au ramasse-miette.</text:span></text:p>
          <text:p text:style-name="P62"><text:span text:style-name="T63">Si vous avez besoin de nettoyer quand un </text:span><text:span text:style-name="Titre_20_5"><text:span text:style-name="T63">GeneratorExit</text:span></text:span><text:span text:style-name="T63"> se produit, Je suggère d'utiliser un </text:span><text:span text:style-name="Titre_20_5"><text:span text:style-name="T63">try :...finally</text:span></text:span><text:span text:style-name="T63"> : au lieu de capturer </text:span><text:span text:style-name="Titre_20_5"><text:span text:style-name="T63">GeneratorExit</text:span></text:span><text:span text:style-name="T63">.</text:span></text:p>
          <text:p text:style-name="P82">L'effet cumulatif de ces changements et d'orienter les générateurs d'un producteur d'information à sens unique vers un rapport à deux, avec un producteur et un consommateur.</text:p>
          <text:p text:style-name="P81"><text:span text:style-name="T63">Les générateurs se font aussi des </text:span><text:span text:style-name="T23">coroutines</text:span><text:span text:style-name="T63">, une forme plus générale de </text:span><text:span text:style-name="T23">subroutines</text:span><text:span text:style-name="T63">. Les </text:span><text:span text:style-name="T23">subroutines</text:span><text:span text:style-name="T63"> sont entrées en un point et sorties en un autre point (le début de fonction et l'instruction </text:span><text:span text:style-name="Titre_20_5"><text:span text:style-name="T63">return</text:span></text:span><text:span text:style-name="T63">), mais les </text:span><text:span text:style-name="T23">coroutines</text:span><text:span text:style-name="T63"> peuvent être entrées, sortie ou relancées en beaucoup de points différents (les instruction </text:span><text:span text:style-name="Titre_20_5"><text:span text:style-name="T64">yield</text:span></text:span><text:span text:style-name="T64">)</text:span></text:p>
          <text:h text:style-name="P173" text:outline-level="2"><text:bookmark-start text:name="__RefHeading__3269_427099395"/>Fonctions prédéfinies<text:bookmark-end text:name="__RefHeading__3269_427099395"/></text:h>
          <text:p text:style-name="P35">Voici un examen un peu plus détaillé des fonctions prédéfinies souvent utilisées avec les itérateurs.</text:p>
          <text:p text:style-name="titr_5f_4">map() et filter()</text:p>
          <text:p text:style-name="P36">Deux fonctions prédéfinies de Python, <text:span text:style-name="Titre_20_5">map()</text:span> et <text:span text:style-name="Titre_20_5">filter()</text:span> doublent les caractéristiques des expressions génératrices.</text:p>
          <text:p text:style-name="P34"><text:span text:style-name="Titre_20_5"><text:span text:style-name="T65">map (f, iterA, iterB, . . . ) </text:span></text:span><text:span text:style-name="T65">retourne un itérateur sur la séquence. </text:span></text:p>
          <text:p text:style-name="Standard"><text:span text:style-name="Titre_20_5">f (iterA[0], iterB[0]), f(iterA[1], iterB[1]), f(iterA[2], iterB[2]), ....</text:span></text:p>
          <text:p text:style-name="P130"/>
          <table:table table:name="Tableau21" table:style-name="Tableau21">
            <table:table-column table:style-name="Tableau21.A"/>
            <table:table-row table:style-name="Tableau21.1">
              <table:table-cell table:style-name="Tableau21.A1" office:value-type="string">
                <text:p text:style-name="P103">&gt;&gt;&gt; def upper (s) :</text:p>
                <text:p text:style-name="P103"><text:tab/>return s.upper()</text:p>
                <text:p text:style-name="P103"/>
                <text:p text:style-name="P103">&gt;&gt;&gt; list (map (upper, ['sentence', 'fragment']))</text:p>
                <text:p text:style-name="P103">['SENTENCE', 'FRAGMENT']</text:p>
                <text:p text:style-name="P103">&gt;&gt;&gt; [upper (s) for s in ['sentence', 'fragment']]</text:p>
                <text:p text:style-name="P103">['SENTENCE', 'FRAGMENT']</text:p>
                <text:p text:style-name="P103">&gt;&gt;&gt; </text:p>
              </table:table-cell>
            </table:table-row>
          </table:table>
          <text:p text:style-name="Titre_5f_6"/>
          <text:p text:style-name="P35">Vous pouvez naturellement réaliser le même e<text:span text:style-name="T67">f</text:span>fe<text:span text:style-name="T67">t</text:span> avec une compréhension de liste.</text:p>
          <text:p text:style-name="Standard"><text:span text:style-name="Titre_20_5">filter(predicate, iter)</text:span> <text:span text:style-name="T66">retourne un itérateur sur toute séquence d'élément qui remplit </text:span><text:soft-page-break/><text:span text:style-name="T66">certaines conditions, et il est de même dupliqué par les compréhensions de liste. Un </text:span><text:span text:style-name="T24">predicat</text:span><text:span text:style-name="T66"> est une fonction qui retourne la valeur de vérité d'un certaine condition ; pour être utilisé avec </text:span><text:span text:style-name="Titre_20_5"><text:span text:style-name="T66">filter()</text:span></text:span><text:span text:style-name="T66">, le </text:span><text:span text:style-name="Titre_20_5"><text:span text:style-name="T66">prédicat</text:span></text:span><text:span text:style-name="T66"> doit prendre une valeur simple. </text:span></text:p>
          <text:p text:style-name="P131"/>
          <table:table table:name="Tableau22" table:style-name="Tableau22">
            <table:table-column table:style-name="Tableau22.A"/>
            <table:table-row table:style-name="Tableau22.1">
              <table:table-cell table:style-name="Tableau22.A1" office:value-type="string">
                <text:p text:style-name="P104">&gt;&gt;&gt; def est_pair (x) :</text:p>
                <text:p text:style-name="P104"><text:tab/>return (x % 2) == 0</text:p>
                <text:p text:style-name="P104"/>
                <text:p text:style-name="P104">&gt;&gt;&gt; list (filter(est_pair, range(20)))</text:p>
                <text:p text:style-name="P104">[0, 2, 4, 6, 8, 10, 12, 14, 16, 18]</text:p>
                <text:p text:style-name="P104">&gt;&gt;&gt; # avec une compréhension de liste</text:p>
                <text:p text:style-name="P104">&gt;&gt;&gt; list (x for x in range(20) if est_pair(x))</text:p>
                <text:p text:style-name="P104">[0, 2, 4, 6, 8, 10, 12, 14, 16, 18]</text:p>
                <text:p text:style-name="P104">&gt;&gt;&gt; </text:p>
              </table:table-cell>
            </table:table-row>
          </table:table>
          <text:p text:style-name="P140"/>
          <text:p text:style-name="titr_5f_4">enumerate()</text:p>
          <text:p text:style-name="P27"><text:span text:style-name="Titre_20_5"><text:span text:style-name="T67">enumerate (iter)</text:span></text:span><text:span text:style-name="T67"> numérote les éléments de l'itérable et retourne des 2-tuples contenant le numéro et chaque élément. </text:span></text:p>
          <text:p text:style-name="P131"/>
          <table:table table:name="Tableau23" table:style-name="Tableau23">
            <table:table-column table:style-name="Tableau23.A"/>
            <table:table-row table:style-name="Tableau23.1">
              <table:table-cell table:style-name="Tableau23.A1" office:value-type="string">
                <text:p text:style-name="P105">&gt;&gt;&gt; for item in enumerate(['pomme', 'poire', 'abricot']) :</text:p>
                <text:p text:style-name="P105"><text:tab/>print (item)</text:p>
                <text:p text:style-name="P105"/>
                <text:p text:style-name="P105">(0, 'pomme')</text:p>
                <text:p text:style-name="P105">(1, 'poire')</text:p>
                <text:p text:style-name="P105">(2, 'abricot')</text:p>
                <text:p text:style-name="P105">&gt;&gt;&gt; </text:p>
              </table:table-cell>
            </table:table-row>
          </table:table>
          <text:p text:style-name="P140"/>
          <text:p text:style-name="P37"><text:span text:style-name="Titre_20_5"><text:span text:style-name="T68">enumerate()</text:span></text:span><text:span text:style-name="T68"> est souvent utilisé quand on boucle sur une liste et qu'on enregistre les indices des éléments pour lesquels une condition est vérifiée :</text:span></text:p>
          <text:p text:style-name="P132"/>
          <table:table table:name="Tableau24" table:style-name="Tableau24">
            <table:table-column table:style-name="Tableau24.A"/>
            <table:table-row table:style-name="Tableau24.1">
              <table:table-cell table:style-name="Tableau24.A1" office:value-type="string">
                <text:p text:style-name="Titre_5f_5">fichier = open('./montexte.txt', 'r')</text:p>
                <text:p text:style-name="Titre_5f_5">for i, ligne in enumerate(fichier):</text:p>
                <text:p text:style-name="Titre_5f_5"><text:s text:c="4"/>if ligne.strip() == "":</text:p>
                <text:p text:style-name="Titre_5f_5"><text:s text:c="8"/>print("ligne vide en #%i" % i)</text:p>
              </table:table-cell>
            </table:table-row>
          </table:table>
          <text:p text:style-name="P142"/>
          <text:p text:style-name="titr_5f_4">sorted()</text:p>
          <text:p text:style-name="P38"><text:span text:style-name="Titre_20_5"><text:span text:style-name="T68">sorted (iterable, key=None, reverse=False)</text:span></text:span><text:span text:style-name="T68"> collecte tous les éléments de l'itérable dans une liste, trie la liste et retourne le résultat trié. Les paramètres </text:span><text:span text:style-name="Titre_20_5"><text:span text:style-name="T68">key</text:span></text:span><text:span text:style-name="T68"> et </text:span><text:span text:style-name="Titre_20_5"><text:span text:style-name="T68">reverse</text:span></text:span><text:span text:style-name="T68"> sont passés pour renseigner la méthode de liste </text:span><text:span text:style-name="Titre_20_5"><text:span text:style-name="T68">sort()</text:span></text:span><text:span text:style-name="T68">.</text:span></text:p>
          <text:p text:style-name="P132"/>
          <table:table table:name="Tableau25" table:style-name="Tableau25">
            <table:table-column table:style-name="Tableau25.A"/>
            <table:table-row table:style-name="Tableau25.1">
              <table:table-cell table:style-name="Tableau25.A1" office:value-type="string">
                <text:p text:style-name="P106">&gt;&gt;&gt; import random</text:p>
                <text:p text:style-name="P106">&gt;&gt;&gt; liste_aleatoire = random.sample(range(10000), 8)</text:p>
                <text:p text:style-name="P106">&gt;&gt;&gt; liste_aleatoire</text:p>
                <text:p text:style-name="P106">[5441, 284, 706, 2580, 4580, 9237, 7192, 3087]</text:p>
                <text:p text:style-name="P106">&gt;&gt;&gt; sorted (liste_aleatoire)</text:p>
                <text:p text:style-name="P106">[284, 706, 2580, 3087, 4580, 5441, 7192, 9237]</text:p>
                <text:p text:style-name="P106">&gt;&gt;&gt; sorted (liste_aleatoire, reverse=True)</text:p>
                <text:p text:style-name="P106">[9237, 7192, 5441, 4580, 3087, 2580, 706, 284]</text:p>
                <text:p text:style-name="P106">&gt;&gt;&gt; </text:p>
              </table:table-cell>
            </table:table-row>
          </table:table>
          <text:p text:style-name="Titre_5f_6"/>
          <text:p text:style-name="P40">Pour plus de détails sur les tris, voir la section <text:span text:style-name="T13">Sorting How To</text:span></text:p>
          <text:p text:style-name="titr_5f_4">any() et all()</text:p>
          <text:p text:style-name="P39"><text:span text:style-name="T69">Les fonctions prédéfinies </text:span><text:span text:style-name="Titre_20_5"><text:span text:style-name="T69">any(iter)</text:span></text:span><text:span text:style-name="T69"> et </text:span><text:span text:style-name="Titre_20_5"><text:span text:style-name="T69">all(iter)</text:span></text:span><text:span text:style-name="T69"> donnent la valeur de vérité de l'itérable </text:span><text:soft-page-break/><text:span text:style-name="T69">contenu comme argument. </text:span><text:span text:style-name="Titre_20_5"><text:span text:style-name="T69">any() </text:span></text:span><text:span text:style-name="T69">retourne </text:span><text:span text:style-name="Titre_20_5"><text:span text:style-name="T69">True</text:span></text:span><text:span text:style-name="T69"> si un élément au moins de l'itérable est vrai, et </text:span><text:span text:style-name="Titre_20_5"><text:span text:style-name="T69">all()</text:span></text:span><text:span text:style-name="T69"> retourne </text:span><text:span text:style-name="Titre_20_5"><text:span text:style-name="T69">True</text:span></text:span><text:span text:style-name="T69"> si tous les éléments de l'itérable sont vrais.</text:span></text:p>
          <text:p text:style-name="P133"/>
          <table:table table:name="Tableau26" table:style-name="Tableau26">
            <table:table-column table:style-name="Tableau26.A"/>
            <table:table-row table:style-name="Tableau26.1">
              <table:table-cell table:style-name="Tableau26.A1" office:value-type="string">
                <text:p text:style-name="P107">&gt;&gt;&gt; any ([0, False, 'toto'])</text:p>
                <text:p text:style-name="P107">True</text:p>
                <text:p text:style-name="P107">&gt;&gt;&gt; any ([0, None, False, [], ""])</text:p>
                <text:p text:style-name="P107">False</text:p>
                <text:p text:style-name="P107">&gt;&gt;&gt; all (["0", 1, 'all', True, (1,)])</text:p>
                <text:p text:style-name="P107">True</text:p>
                <text:p text:style-name="P107">&gt;&gt;&gt; all (["0", 1, 'all', True, []])</text:p>
                <text:p text:style-name="P107">False</text:p>
              </table:table-cell>
            </table:table-row>
          </table:table>
          <text:p text:style-name="P143"/>
          <text:p text:style-name="titr_5f_4">zip()</text:p>
          <text:p text:style-name="Standard"><text:span text:style-name="Titre_20_5">zip(iterA, iterB, ...)</text:span><text:span text:style-name="Teletype"><text:span text:style-name="T70"> prend </text:span></text:span><text:span text:style-name="Teletype"><text:span text:style-name="T71">successivement </text:span></text:span><text:span text:style-name="Teletype"><text:span text:style-name="T73">les</text:span></text:span><text:span text:style-name="Teletype"><text:span text:style-name="T70"> élément</text:span></text:span><text:span text:style-name="Teletype"><text:span text:style-name="T73">s</text:span></text:span><text:span text:style-name="Teletype"><text:span text:style-name="T70"> </text:span></text:span><text:span text:style-name="Teletype"><text:span text:style-name="T71">de même rang</text:span></text:span><text:span text:style-name="Teletype"><text:span text:style-name="T70"> de chaque iterable pour en faire un tuple et le retourner.</text:span></text:span></text:p>
          <text:p text:style-name="P134"/>
          <table:table table:name="Tableau27" table:style-name="Tableau27">
            <table:table-column table:style-name="Tableau27.A"/>
            <table:table-row table:style-name="Tableau27.1">
              <table:table-cell table:style-name="Tableau27.A1" office:value-type="string">
                <text:p text:style-name="P107">&gt;&gt;&gt; it = zip ([1,2,3], ("a","b","c","d"))</text:p>
                <text:p text:style-name="P107">&gt;&gt;&gt; list(it)</text:p>
                <text:p text:style-name="P107">[(1, 'a'), (2, 'b'), (3, 'c')]</text:p>
                <text:p text:style-name="P107">&gt;&gt;&gt; </text:p>
              </table:table-cell>
            </table:table-row>
          </table:table>
          <text:p text:style-name="P141"><text:span text:style-name="Teletype"><text:span text:style-name="T72"/></text:span></text:p>
          <text:p text:style-name="P41">La fonction ne construit pas dans la mémoire une liste pour garder tous les opérateurs d'entrée avant de retourner, mais au contraire, les tuple sont construit et retournés uniquement si ils sont requis (en termes techniques, ce comportement est l'évaluation paresseuse (lazy) dite aussi retardée ou à la demande).</text:p>
          <text:p text:style-name="P41">L'itérateur est supposé avoir des itérables de même longueur. Sinon c'est le plus court qui impose le nombre de valeurs fournies. Vous devez éviter d'avoir des itérateurs de longueur différente, parce qu'un éléments peut appartenir à un itérateur plus long, e t être écarté. Ce qui signifie que vous ne pouvez pas utiliser des itérateurs plus importants, au risque de sauter des éléments écartés.</text:p>
          <text:h text:style-name="P174" text:outline-level="2"><text:bookmark-start text:name="__RefHeading__3271_427099395"/>Le module itertools<text:bookmark-end text:name="__RefHeading__3271_427099395"/></text:h>
          <text:p text:style-name="P42"><text:span text:style-name="T86">Le module </text:span><text:span text:style-name="Titre_20_5"><text:span text:style-name="T86">itertools</text:span></text:span><text:span text:style-name="T86"> contient plusieurs itérateurs d'utilité courante e des fonctions qui combinent plusieurs itérateurs. Cette section va introduire au contenu du module en donnant quelques exemples.</text:span></text:p>
          <text:p text:style-name="P45">Les fonction du module peuvent être classées :</text:p>
          <text:p text:style-name="P63">* fonctions qui créent un nouvel itérateur à partir d'un itérateur existant.</text:p>
          <text:p text:style-name="P63">* fonction pour traiter les éléments d'un itérateur comme arguments de fonction.</text:p>
          <text:p text:style-name="P63">* les fonctions pour sélectionner les sorties d'un itérateur.</text:p>
          <text:p text:style-name="P63">* une fonction pour grouper une sortie d'opérateur.</text:p>
          <text:h text:style-name="P164" text:outline-level="3"><text:bookmark-start text:name="__RefHeading__3273_427099395"/><text:s/>Créer de nouveaux itérateurs<text:bookmark-end text:name="__RefHeading__3273_427099395"/></text:h>
          <text:p text:style-name="titr_5f_4"><text:span text:style-name="Teletype"><text:span text:style-name="T88">itertools.count()</text:span></text:span></text:p>
          <text:p text:style-name="Standard"><text:span text:style-name="Titre_20_5"><text:span text:style-name="T87">itertools.count(n)</text:span></text:span><text:span text:style-name="Teletype"><text:span text:style-name="T70">r</text:span></text:span><text:span text:style-name="Teletype"><text:span text:style-name="T74">etourne un flux infini d'entiers, avec un incrément de 1 à chaque fois. Vous pouvez optionnellement remplacer le nombre de départ, qui par défaut est 0.</text:span></text:span></text:p>
          <text:p text:style-name="P135"/>
          <table:table table:name="Tableau29" table:style-name="Tableau29">
            <table:table-column table:style-name="Tableau29.A"/>
            <table:table-row table:style-name="Tableau29.1">
              <table:table-cell table:style-name="Tableau29.A1" office:value-type="string">
                <text:p text:style-name="Titre_5f_5">itertools.count() =&gt;</text:p>
                <text:p text:style-name="Titre_5f_5"><text:s text:c="2"/>0, 1, 2, 3, 4, 5, 6, 7, 8, 9, ...</text:p>
                <text:p text:style-name="Titre_5f_5">itertools.count(10) =&gt;</text:p>
                <text:p text:style-name="Titre_5f_5"><text:s text:c="2"/>10, 11, 12, 13, 14, 15, 16, 17, 18, 19, ...</text:p>
              </table:table-cell>
            </table:table-row>
          </table:table>
          <text:p text:style-name="P144"><text:soft-page-break/><text:span text:style-name="Teletype"><text:span text:style-name="T72"/></text:span></text:p>
          <text:p text:style-name="titr_5f_4"><text:span text:style-name="Teletype"><text:span text:style-name="T88">itertools.cycle()</text:span></text:span></text:p>
          <text:p text:style-name="Standard"><text:span text:style-name="Titre_20_5"><text:span text:style-name="T69">itertools.cycle(iter)</text:span></text:span> <text:span text:style-name="T95">sauvegarde une copie du contenu de l'itérable procuré et retourne un nouvel itérateur qui retourne ses éléments depuis le premier jusqu'au dernier. Le nouvel itérateur répète ces éléments indéfiniment.</text:span></text:p>
          <text:p text:style-name="P148"/>
          <table:table table:name="Tableau30" table:style-name="Tableau30">
            <table:table-column table:style-name="Tableau30.A"/>
            <table:table-row table:style-name="Tableau30.1">
              <table:table-cell table:style-name="Tableau30.A1" office:value-type="string">
                <text:p text:style-name="Titre_5f_5">itertools.cycle([1,2,3,4,5]) =&gt;</text:p>
                <text:p text:style-name="Titre_5f_5"><text:s text:c="2"/>1, 2, 3, 4, 5, 1, 2, 3, 4, 5, ...</text:p>
              </table:table-cell>
            </table:table-row>
          </table:table>
          <text:p text:style-name="P144"><text:span text:style-name="Teletype"><text:span text:style-name="T72"/></text:span></text:p>
          <text:p text:style-name="titr_5f_4"><text:span text:style-name="Teletype"><text:span text:style-name="T89">itertools.repeat()</text:span></text:span></text:p>
          <text:p text:style-name="Standard"><text:span text:style-name="Titre_20_5">itertools.repeat(elem, [n])</text:span><text:span text:style-name="Teletype"><text:span text:style-name="T70"> retourne l'élément fourni</text:span></text:span><text:span text:style-name="Titre_20_5"><text:span text:style-name="T70"> </text:span></text:span><text:span text:style-name="Titre_20_5">n</text:span><text:span text:style-name="Teletype"><text:span text:style-name="T70"> fois, ou indéfiniment si n n'est pas donné.</text:span></text:span></text:p>
          <text:p text:style-name="P149"/>
          <table:table table:name="Tableau31" table:style-name="Tableau31">
            <table:table-column table:style-name="Tableau31.A"/>
            <table:table-row table:style-name="Tableau31.1">
              <table:table-cell table:style-name="Tableau31.A1" office:value-type="string">
                <text:p text:style-name="Titre_5f_5">itertools.repeat('abc') =&gt;</text:p>
                <text:p text:style-name="Titre_5f_5"><text:s text:c="2"/>abc, abc, abc, abc, abc, abc, abc, abc, abc, abc, ...</text:p>
                <text:p text:style-name="Titre_5f_5">itertools.repeat('abc', 5) =&gt;</text:p>
                <text:p text:style-name="Titre_5f_5"><text:s text:c="2"/>abc, abc, abc, abc, abc</text:p>
              </table:table-cell>
            </table:table-row>
          </table:table>
          <text:p text:style-name="P144"><text:span text:style-name="Teletype"><text:span text:style-name="T72"/></text:span></text:p>
          <text:p text:style-name="titr_5f_4"><text:span text:style-name="Teletype"><text:span text:style-name="T89">itertools.chain (</text:span></text:span><text:span text:style-name="Teletype"><text:span text:style-name="T91">)</text:span></text:span></text:p>
          <text:p text:style-name="Standard"><text:span text:style-name="Teletype"><text:span text:style-name="Titre_20_5">itertools.chain</text:span></text:span><text:span text:style-name="Teletype"><text:span text:style-name="Titre_20_5"><text:span text:style-name="T69">(iterA, iterB, ...)</text:span></text:span></text:span><text:span text:style-name="Teletype"><text:span text:style-name="T72"> </text:span></text:span><text:span text:style-name="Teletype"><text:span text:style-name="T75">prend un nombre arbitraire d'itérables en entrée, et retourne tous les éléments du premier itérateur, puis tous les éléments du second, et ainsi de suite jusqu'à épuisement des itérables.</text:span></text:span></text:p>
          <text:p text:style-name="P150"/>
          <table:table table:name="Tableau32" table:style-name="Tableau32">
            <table:table-column table:style-name="Tableau32.A"/>
            <table:table-row table:style-name="Tableau32.1">
              <table:table-cell table:style-name="Tableau32.A1" office:value-type="string">
                <text:p text:style-name="Titre_5f_5">itertools.chain(['a', 'b', 'c'], (1, 2, 3)) =&gt;</text:p>
                <text:p text:style-name="Titre_5f_5"><text:s text:c="2"/>a, b, c, 1, 2, 3</text:p>
              </table:table-cell>
            </table:table-row>
          </table:table>
          <text:p text:style-name="P145"><text:span text:style-name="Teletype"><text:span text:style-name="T72"/></text:span></text:p>
          <text:p text:style-name="titr_5f_4"><text:span text:style-name="Teletype"><text:span text:style-name="T88">itertools.islice()</text:span></text:span></text:p>
          <text:p text:style-name="Standard"><text:span text:style-name="Titre_20_5">itertools.islice(iter, [start], stop, [step]</text:span><text:span text:style-name="Titre_20_5"><text:span text:style-name="T69">)</text:span></text:span><text:span text:style-name="T69"> retourne un flox qui est une tranche de l'itérateur. Avec uniquement l'argument </text:span><text:span text:style-name="Titre_20_5"><text:span text:style-name="T98">stop</text:span></text:span><text:span text:style-name="T98">, il retournera les premier </text:span><text:span text:style-name="T10">stop</text:span><text:span text:style-name="T98"> éléments. Si vous fournissez un index de départ, vous aurez les </text:span><text:span text:style-name="T6">start-stop</text:span><text:span text:style-name="T99"> éléments, et si vous fournissez un valeur pour </text:span><text:span text:style-name="T6">step</text:span><text:span text:style-name="T99">, les éléments seront donnés avec un saut de </text:span><text:span text:style-name="T7">step</text:span><text:span text:style-name="T100"> éléments. À la différence des chaînes Python et du découpage de liste, vous pouvez utiliser des valeurs négatives pour </text:span><text:span text:style-name="T8">start, stop</text:span><text:span text:style-name="T101"> et </text:span><text:span text:style-name="T8">step</text:span><text:span text:style-name="T101">.</text:span></text:p>
          <text:p text:style-name="P151"/>
          <table:table table:name="Tableau33" table:style-name="Tableau33">
            <table:table-column table:style-name="Tableau33.A"/>
            <table:table-row table:style-name="Tableau33.1">
              <table:table-cell table:style-name="Tableau33.A1" office:value-type="string">
                <text:p text:style-name="Titre_5f_5">itertools.islice(range(10), 8) =&gt;</text:p>
                <text:p text:style-name="Titre_5f_5"><text:s text:c="2"/>0, 1, 2, 3, 4, 5, 6, 7</text:p>
                <text:p text:style-name="Titre_5f_5">itertools.islice(range(10), 2, 8) =&gt;</text:p>
                <text:p text:style-name="Titre_5f_5"><text:s text:c="2"/>2, 3, 4, 5, 6, 7</text:p>
                <text:p text:style-name="Titre_5f_5">itertools.islice(range(10), 2, 8, 2) =&gt;</text:p>
                <text:p text:style-name="Titre_5f_5"><text:s text:c="2"/>2, 4, 6</text:p>
              </table:table-cell>
            </table:table-row>
          </table:table>
          <text:p text:style-name="P146"><text:span text:style-name="Teletype"><text:span text:style-name="T72"/></text:span></text:p>
          <text:p text:style-name="titr_5f_4"><text:span text:style-name="Teletype"><text:span text:style-name="T90">itertools.</text:span></text:span><text:span text:style-name="Teletype"><text:span text:style-name="T92">tee</text:span></text:span><text:span text:style-name="Teletype"><text:span text:style-name="T88"> ()</text:span></text:span></text:p>
          <text:p text:style-name="Standard"><text:span text:style-name="Titre_20_5">itertools.tee(iter, [n]) </text:span><text:span text:style-name="T101">replique une itérateur, il retourne</text:span><text:span text:style-name="Titre_20_5"><text:span text:style-name="T101"> n</text:span></text:span><text:span text:style-name="T101"> itérateurs indépendants qui tous retournent les contenus de l'itérateur source. Si vous ne fournissez pas de valeur pour n, la valeur par défaut est 2. Répliquer les itérateurs requiert de sauvegarder un peu des contenus de l'opérateur source, ce qui consomme significativement de la mémoire si l'itérateur et assez important et qu'un des nouveaux itérateurs est utilisé plus que les autres.</text:span></text:p>
          <text:h text:style-name="Heading_20_6" text:outline-level="6"/>
          <table:table table:name="Tableau36" table:style-name="Tableau36">
            <table:table-column table:style-name="Tableau36.A"/>
            <table:table-row>
              <table:table-cell table:style-name="Tableau36.A1" office:value-type="string">
                <text:p text:style-name="P109">itertools.tee( itertools.count() ) =&gt;</text:p>
                <text:p text:style-name="P109"><text:s text:c="3"/>iterA, iterB</text:p>
                <text:p text:style-name="P109"><text:soft-page-break/><text:span text:style-name="T101">avec </text:span>iterA -&gt;</text:p>
                <text:p text:style-name="P109"><text:s text:c="3"/>0, 1, 2, 3, 4, 5, 6, 7, 8, 9, ...</text:p>
                <text:p text:style-name="P109"/>
                <text:p text:style-name="P109"><text:span text:style-name="T101">et </text:span><text:s text:c="2"/>iterB -&gt;</text:p>
                <text:p text:style-name="P109"><text:s text:c="3"/>0, 1, 2, 3, 4, 5, 6, 7, 8, 9, …</text:p>
              </table:table-cell>
            </table:table-row>
          </table:table>
          <text:h text:style-name="Heading_20_6" text:outline-level="6"><text:span text:style-name="Teletype"/></text:h>
          <text:h text:style-name="P165" text:outline-level="3"><text:bookmark-start text:name="__RefHeading__3275_427099395"/><text:span text:style-name="Teletype"><text:span text:style-name="T96">Appels de fonctions sur des éléments</text:span></text:span><text:bookmark-end text:name="__RefHeading__3275_427099395"/></text:h>
          <text:p text:style-name="P43"><text:span text:style-name="Teletype"><text:span text:style-name="T76">Le module </text:span></text:span><text:span text:style-name="Titre_20_5"><text:span text:style-name="T102">operator</text:span></text:span><text:span text:style-name="Teletype"><text:span text:style-name="T76"> contient un ensemble de fonctions correspondant aux opérateurs de Python. Voici quelques exemples : </text:span></text:span><text:span text:style-name="Titre_20_5"><text:span text:style-name="T102">operator.add(a, b)</text:span></text:span><text:span text:style-name="Teletype"><text:span text:style-name="T76"> (additionne deux valeurs), </text:span></text:span><text:span text:style-name="Titre_20_5"><text:span text:style-name="T102">operator.ne(a, b)</text:span></text:span><text:span text:style-name="Teletype"><text:span text:style-name="T76"> ( </text:span></text:span><text:span text:style-name="Titre_20_5"><text:span text:style-name="T102">a != b</text:span></text:span><text:span text:style-name="Teletype"><text:span text:style-name="T76">), et </text:span></text:span><text:span text:style-name="Titre_20_5"><text:span text:style-name="T102">operator.attrgetter('id') </text:span></text:span><text:span text:style-name="T102">(retourne un callable qui recherche l'attribut </text:span><text:span text:style-name="Titre_20_5"><text:span text:style-name="T102">.id</text:span></text:span><text:span text:style-name="T102">).</text:span></text:p>
          <text:p text:style-name="titr_5f_4"><text:span text:style-name="Teletype"><text:span text:style-name="T88">itertools.starmap(func, iter)</text:span></text:span></text:p>
          <text:p text:style-name="Standard"><text:span text:style-name="Titre_20_5">itertools.starmap(func, iter)</text:span> <text:span text:style-name="T102">assume que l'itérable retournera un retournera un flux de tuple, et appelle </text:span><text:span text:style-name="Titre_20_5"><text:span text:style-name="T9">func</text:span></text:span><text:span text:style-name="T102"> en utilisant ces tuples comme arguments.</text:span></text:p>
          <text:p text:style-name="P152"/>
          <table:table table:name="Tableau35" table:style-name="Tableau35">
            <table:table-column table:style-name="Tableau35.A"/>
            <table:table-row table:style-name="Tableau35.1">
              <table:table-cell table:style-name="Tableau35.A1" office:value-type="string">
                <text:p text:style-name="Titre_5f_5">itertools.starmap(os.path.join,</text:p>
                <text:p text:style-name="Titre_5f_5"><text:s text:c="18"/>[('/bin', 'python'), ('/usr', 'bin', 'java'),</text:p>
                <text:p text:style-name="Titre_5f_5"><text:s text:c="19"/>('/usr', 'bin', 'perl'), ('/usr', 'bin', 'ruby')])</text:p>
                <text:p text:style-name="Titre_5f_5">=&gt;</text:p>
                <text:p text:style-name="Titre_5f_5"><text:s text:c="2"/>/bin/python, /usr/bin/java, /usr/bin/perl, /usr/bin/ruby</text:p>
              </table:table-cell>
            </table:table-row>
          </table:table>
          <text:p text:style-name="P147"><text:span text:style-name="Teletype"/></text:p>
          <text:h text:style-name="P166" text:outline-level="3"><text:bookmark-start text:name="__RefHeading__3277_427099395"/>Sélectionner des éléments<text:bookmark-end text:name="__RefHeading__3277_427099395"/></text:h>
          <text:p text:style-name="P55">Un autre groupe de fonctions choisit un sous ensemble dans les éléments d'un itérateur en se basant sur un prédicat.</text:p>
          <text:p text:style-name="titr_5f_4">itertools.filterfalse()</text:p>
          <text:p text:style-name="P53"><text:span text:style-name="Titre_20_5">itertools.filterfalse(predicate, iter)</text:span><text:span text:style-name="Teletype"><text:span text:style-name="T70"> </text:span></text:span><text:span text:style-name="Teletype"><text:span text:style-name="T77">est à l'opposé une fonction qui retourne les éléments pour lequel le prédicat est faux.</text:span></text:span></text:p>
          <text:h text:style-name="Heading_20_6" text:outline-level="6"/>
        </text:section>
        <table:table table:name="Tableau45" table:style-name="Tableau45">
          <table:table-column table:style-name="Tableau45.A"/>
          <table:table-row>
            <table:table-cell table:style-name="Tableau45.A1" office:value-type="string">
              <text:p text:style-name="P109">itertools.filterfalse(is_even, itertools.count()) =&gt;</text:p>
              <text:p text:style-name="P109"><text:s text:c="2"/>1, 3, 5, 7, 9, 11, 13, 15, …</text:p>
            </table:table-cell>
          </table:table-row>
        </table:table>
        <text:h text:style-name="Heading_20_6" text:outline-level="6"><text:span text:style-name="Teletype"><text:span text:style-name="T94"/></text:span></text:h>
        <text:p text:style-name="titr_5f_4"><text:span text:style-name="Teletype"><text:span text:style-name="T88">itertools.takewhile()</text:span></text:span></text:p>
        <text:p text:style-name="Standard"><text:span text:style-name="Titre_20_5">itertools.takewhile(predicate, iter)</text:span><text:span text:style-name="Teletype"><text:span text:style-name="T70"> </text:span></text:span><text:span text:style-name="Teletype"><text:span text:style-name="T78">retourne les éléments aussi longtemps que le prédicat retourne </text:span></text:span><text:span text:style-name="Titre_20_5"><text:span text:style-name="T103">True</text:span></text:span><text:span text:style-name="Teletype"><text:span text:style-name="T78">. Une fois que le prédicat retourne </text:span></text:span><text:span text:style-name="Titre_20_5"><text:span text:style-name="T103">False</text:span></text:span><text:span text:style-name="Teletype"><text:span text:style-name="T78">, l'itérateur signale la fin de ses résultats.</text:span></text:span></text:p>
        <text:h text:style-name="Heading_20_6" text:outline-level="6"><text:span text:style-name="Teletype"><text:span text:style-name="T78"/></text:span></text:h>
        <table:table table:name="Tableau43" table:style-name="Tableau43">
          <table:table-column table:style-name="Tableau43.A"/>
          <table:table-row>
            <table:table-cell table:style-name="Tableau43.A1" office:value-type="string">
              <text:p text:style-name="Titre_5f_5">def less_than_10(x):</text:p>
              <text:p text:style-name="Titre_5f_5"><text:s text:c="4"/>return x &lt; 10</text:p>
              <text:p text:style-name="Titre_5f_5"/>
              <text:p text:style-name="Titre_5f_5">itertools.takewhile(less_than_10, itertools.count()) =&gt;</text:p>
              <text:p text:style-name="Titre_5f_5"><text:s text:c="2"/>0, 1, 2, 3, 4, 5, 6, 7, 8, 9</text:p>
              <text:p text:style-name="Titre_5f_5"/>
              <text:p text:style-name="Titre_5f_5">itertools.takewhile(is_even, itertools.count()) =&gt;</text:p>
              <text:p text:style-name="Titre_5f_5"><text:s text:c="2"/>0</text:p>
            </table:table-cell>
          </table:table-row>
        </table:table>
        <text:h text:style-name="Heading_20_6" text:outline-level="6"/>
        <text:p text:style-name="titr_5f_4"><text:span text:style-name="Teletype"><text:span text:style-name="T88">itertools.dropwhile(predicate, iter)</text:span></text:span></text:p>
        <text:p text:style-name="Standard"><text:span text:style-name="Titre_20_5">itertools.dropwhile(predicate, iter)</text:span> <text:span text:style-name="T103">écarte les éléments tant que le prédicat retourne </text:span><text:span text:style-name="Titre_20_5"><text:span text:style-name="T103">True</text:span></text:span><text:span text:style-name="T103">, et alors retourne le reste des résultats de l'itérable.</text:span></text:p>
        <text:h text:style-name="Heading_20_6" text:outline-level="6"/>
        <table:table table:name="Tableau44" table:style-name="Tableau44">
          <table:table-column table:style-name="Tableau44.A"/>
          <text:soft-page-break/>
          <table:table-row>
            <table:table-cell table:style-name="Tableau44.A1" office:value-type="string">
              <text:p text:style-name="Titre_5f_5">itertools.dropwhile(less_than_10, itertools.count()) =&gt;</text:p>
              <text:p text:style-name="Titre_5f_5"><text:s text:c="2"/>10, 11, 12, 13, 14, 15, 16, 17, 18, 19, ...</text:p>
              <text:p text:style-name="Titre_5f_5"/>
              <text:p text:style-name="Titre_5f_5">itertools.dropwhile(is_even, itertools.count()) =&gt;</text:p>
              <text:p text:style-name="Titre_5f_5"><text:s text:c="2"/>1, 2, 3, 4, 5, 6, 7, 8, 9, 10, ...</text:p>
            </table:table-cell>
          </table:table-row>
        </table:table>
        <text:h text:style-name="Heading_20_6" text:outline-level="6"/>
        <text:h text:style-name="P167" text:outline-level="3"><text:bookmark-start text:name="__RefHeading__3279_427099395"/>Grouper des éléments<text:bookmark-end text:name="__RefHeading__3279_427099395"/></text:h>
        <text:p text:style-name="titr_5f_4"><text:span text:style-name="Teletype"><text:span text:style-name="T88">itertools.groupby(iter, key_func=None)</text:span></text:span></text:p>
        <text:p text:style-name="P44"><text:span text:style-name="T103">La dernière fonction que j'évoquerai, </text:span><text:span text:style-name="Titre_20_5"><text:span text:style-name="T103">itertools.groupby(iter, key_func=None)</text:span></text:span>, <text:span text:style-name="T103">est le plus compliqué.</text:span></text:p>
        <text:p text:style-name="Standard"><text:span text:style-name="Titre_20_5">key_func(elem)</text:span> est une fonction qui peut calculer une clef pour chaque élément retourné par l'itérable. Si vous ne fournissez pas une tells fonction, la clef est simplement chaque élément lui-même.</text:p>
        <text:p text:style-name="Standard"><text:span text:style-name="Titre_20_5">group_by()</text:span> collecte tous les éléments consécutifs d'un itérable sous-jacent qui a les même valeurs de clef et retourne un flux de tuple contenant une valeur de clef et un itérateur pour les éléments possédant la clef.</text:p>
        <text:h text:style-name="Heading_20_6" text:outline-level="6"/>
        <table:table table:name="Tableau41" table:style-name="Tableau41">
          <table:table-column table:style-name="Tableau41.A"/>
          <table:table-row>
            <table:table-cell table:style-name="Tableau41.A1" office:value-type="string">
              <text:p text:style-name="Titre_5f_5">city_list = [('Decatur', 'AL'), ('Huntsville', 'AL'), ('Selma', 'AL'),</text:p>
              <text:p text:style-name="Titre_5f_5"><text:s text:c="13"/>('Anchorage', 'AK'), ('Nome', 'AK'),</text:p>
              <text:p text:style-name="Titre_5f_5"><text:s text:c="13"/>('Flagstaff', 'AZ'), ('Phoenix', 'AZ'), ('Tucson', 'AZ'),</text:p>
              <text:p text:style-name="Titre_5f_5"><text:s text:c="13"/>...</text:p>
              <text:p text:style-name="Titre_5f_5"><text:s text:c="12"/>]</text:p>
              <text:p text:style-name="Titre_5f_5"/>
              <text:p text:style-name="Titre_5f_5">def get_state(city_state):</text:p>
              <text:p text:style-name="Titre_5f_5"><text:s text:c="4"/>return city_state[1]</text:p>
              <text:p text:style-name="Titre_5f_5"/>
              <text:p text:style-name="Titre_5f_5">itertools.groupby(city_list, get_state) =&gt;</text:p>
              <text:p text:style-name="Titre_5f_5"><text:s text:c="2"/>('AL', iterator-1),</text:p>
              <text:p text:style-name="Titre_5f_5"><text:s text:c="2"/>('AK', iterator-2),</text:p>
              <text:p text:style-name="Titre_5f_5"><text:s text:c="2"/>('AZ', iterator-3), ...</text:p>
              <text:p text:style-name="Titre_5f_5"/>
              <text:p text:style-name="Titre_5f_5">où</text:p>
              <text:p text:style-name="Titre_5f_5"/>
              <text:p text:style-name="Titre_5f_5">iterator-1 =&gt;</text:p>
              <text:p text:style-name="Titre_5f_5"><text:s text:c="2"/>('Decatur', 'AL'), ('Huntsville', 'AL'), ('Selma', 'AL')</text:p>
              <text:p text:style-name="Titre_5f_5">iterator-2 =&gt;</text:p>
              <text:p text:style-name="Titre_5f_5"><text:s text:c="2"/>('Anchorage', 'AK'), ('Nome', 'AK')</text:p>
              <text:p text:style-name="Titre_5f_5">iterator-3 =&gt;</text:p>
              <text:p text:style-name="Titre_5f_5"><text:s text:c="2"/>('Flagstaff', 'AZ'), ('Phoenix', 'AZ'), ('Tucson', 'AZ')</text:p>
            </table:table-cell>
          </table:table-row>
        </table:table>
        <text:p text:style-name="Standard"/>
        <text:p text:style-name="Standard"><text:span text:style-name="Titre_20_5">groupby()</text:span> assume que les contenus l'itérable sous-jacent ont été trié selon les clefs. Noter que les itérateurs retournés utilisent aussi l'itérables sous-jacent, et qu'ainsi, il faut épuiser l'itérateur-1 avant de <text:span text:style-name="T116">requérir</text:span> l'itérateur-2 et ses clefs correspondantes.</text:p>
        <text:h text:style-name="P175" text:outline-level="2"><text:bookmark-start text:name="__RefHeading__3281_427099395"/>Le module functools<text:bookmark-end text:name="__RefHeading__3281_427099395"/></text:h>
        <text:p text:style-name="titr_5f_4"><text:span text:style-name="T88">functools.partial</text:span><text:span text:style-name="Titre_20_5"><text:span text:style-name="T104">()</text:span></text:span></text:p>
        <text:p text:style-name="Standard">Le module <text:span text:style-name="Titre_20_5">functools</text:span> en Python 2.5 contient quelques fonctions de haut niveau. Une fonction de haut niveau prend une ou plusieurs fonctions comme entrée et r<text:span text:style-name="T110">e</text:span>tourne une nouvelle fonction. L'outil le plus utile de ce module est la fonction <text:span text:style-name="Titre_20_5">functools.partial()</text:span>.</text:p>
        <text:p text:style-name="Standard">Pour des programmes écrits en style fonctionnel, vous désirerez parfois construire des variantes de fonctions existantes et qui incluent quelques paramètres. Considérons une <text:soft-page-break/>fonction Python <text:span text:style-name="Titre_20_5">f(a, b, c)</text:span> ; vous pouvez souhaiter créer une nouvelle fonction <text:span text:style-name="Titre_20_5">g(b,c)</text:span> qui équivaut à <text:span text:style-name="Titre_20_5">f(1, b, c)</text:span> ; vous incluez la valeur <text:span text:style-name="Titre_20_5">1</text:span> des paramètres de <text:span text:style-name="Titre_20_5">f()</text:span>. Ceci st appelé une "application partielle de fonction".</text:p>
        <text:p text:style-name="Standard">Le constructeur de partial prend les arguments <text:span text:style-name="Titre_20_5">(function, arg1, arg2, ..., kwarg1=value1, kwarg1=value2)</text:span>. Le résultat est callable, et ainsi, vous n'aurez qu'à invoquer <text:span text:style-name="Titre_20_5">function</text:span> avec ses arguments inclus.</text:p>
        <text:p text:style-name="Standard">Voici un exemple concret :</text:p>
        <text:h text:style-name="Heading_20_6" text:outline-level="6"/>
        <table:table table:name="Tableau40" table:style-name="Tableau40">
          <table:table-column table:style-name="Tableau40.A"/>
          <table:table-row>
            <table:table-cell table:style-name="Tableau40.A1" office:value-type="string">
              <text:p text:style-name="Titre_5f_5">import functools</text:p>
              <text:p text:style-name="Titre_5f_5"/>
              <text:p text:style-name="Titre_5f_5">def log(message, subsystem):</text:p>
              <text:p text:style-name="Titre_5f_5"><text:s text:c="4"/>"""Write the contents of 'message' to the specified subsystem."""</text:p>
              <text:p text:style-name="Titre_5f_5"><text:s text:c="4"/>print('%s: %s' % (subsystem, message))</text:p>
              <text:p text:style-name="Titre_5f_5"><text:s text:c="4"/>...</text:p>
              <text:p text:style-name="Titre_5f_5"/>
              <text:p text:style-name="Titre_5f_5">server_log = functools.partial(log, subsystem='server')</text:p>
              <text:p text:style-name="Titre_5f_5">server_log('Unable to open socket')</text:p>
            </table:table-cell>
          </table:table-row>
        </table:table>
        <text:p text:style-name="P52"/>
        <text:p text:style-name="titr_5f_4"><text:span text:style-name="Teletype"><text:span text:style-name="T93">f</text:span></text:span><text:span text:style-name="Teletype"><text:span text:style-name="T88">unctools.reduce(func, iter, [initial_value]</text:span></text:span></text:p>
        <text:p text:style-name="Standard"><text:span text:style-name="Titre_20_5"><text:span text:style-name="T112">fu</text:span></text:span><text:span text:style-name="Titre_20_5"><text:span text:style-name="T113">nctools.reduce(func, iter, [initial_value]</text:span></text:span><text:span text:style-name="Titre_20_5"> </text:span><text:span text:style-name="T79">cumule l'exécution d'une opération sur tous les éléments de l'itérables <text:s/>et, par conséquent, ne peut être appliqué à un itérable infini. </text:span><text:span text:style-name="T114">func</text:span><text:span text:style-name="T79"> doit être une fonction qui prend deux éléments et retourne une valeur simple. </text:span><text:span text:style-name="T114">functools.reduce()</text:span><text:span text:style-name="T79"> prends les deux premiers éléments </text:span><text:span text:style-name="T114">A</text:span><text:span text:style-name="T79"> et </text:span><text:span text:style-name="T114">B</text:span><text:span text:style-name="T79"> retournés par l''itérateur et calcule </text:span><text:span text:style-name="T114">func(A, B).</text:span><text:span text:style-name="T79"> Elle requiert alors le troisième élément </text:span><text:span text:style-name="T114">C</text:span><text:span text:style-name="T79">, calcule </text:span><text:span text:style-name="T114">func ((A,B,)C)</text:span><text:span text:style-name="T79">, combine ce résultat avec le quatrième élément retourné et continue ainsi jusqu'à épuisement de l'itérable. Si l'itérable ne retourn</text:span><text:span text:style-name="T80">e</text:span><text:span text:style-name="T79"> aucune valeur, une exception </text:span><text:span text:style-name="T114">TypeError</text:span><text:span text:style-name="T79"> est levée. Si la valeur initiale est fournie, elle est utilisée comme point de départ et </text:span><text:span text:style-name="T114">func(initial_value, A)</text:span><text:span text:style-name="T79"> est le premier calcul.</text:span></text:p>
        <text:p text:style-name="P155"><text:span text:style-name="Teletype"/></text:p>
        <table:table table:name="Tableau38" table:style-name="Tableau38">
          <table:table-column table:style-name="Tableau38.A"/>
          <table:table-row>
            <table:table-cell table:style-name="Tableau38.A1" office:value-type="string">
              <text:p text:style-name="Titre_5f_5">&gt;&gt;&gt; import operator, functools</text:p>
              <text:p text:style-name="Titre_5f_5">&gt;&gt;&gt; functools.reduce(operator.concat, ['A', 'BB', 'C'])</text:p>
              <text:p text:style-name="Titre_5f_5">'ABBC'</text:p>
              <text:p text:style-name="Titre_5f_5">&gt;&gt;&gt; functools.reduce(operator.concat, [])</text:p>
              <text:p text:style-name="Titre_5f_5">Traceback (most recent call last):</text:p>
              <text:p text:style-name="Titre_5f_5"><text:s text:c="2"/>...</text:p>
              <text:p text:style-name="Titre_5f_5">TypeError: reduce() of empty sequence with no initial value</text:p>
              <text:p text:style-name="Titre_5f_5">&gt;&gt;&gt; functools.reduce(operator.mul, [1,2,3], 1)</text:p>
              <text:p text:style-name="Titre_5f_5">6</text:p>
              <text:p text:style-name="Titre_5f_5">&gt;&gt;&gt; functools.reduce(operator.mul, [], 1)</text:p>
              <text:p text:style-name="Titre_5f_5">1</text:p>
            </table:table-cell>
          </table:table-row>
        </table:table>
        <text:h text:style-name="Heading_20_6" text:outline-level="6"/>
        <text:p text:style-name="Standard"><text:span text:style-name="Titre_20_5"><text:span text:style-name="T97">Si vous utilisez </text:span></text:span><text:span text:style-name="Titre_20_5"><text:span text:style-name="T115">operator.add() </text:span></text:span><text:span text:style-name="Titre_20_5"><text:span text:style-name="T97">avec</text:span></text:span><text:span text:style-name="Titre_20_5"><text:span text:style-name="T115"> functools.reduce(</text:span></text:span><text:span text:style-name="Titre_20_5"><text:span text:style-name="T97">), vous additionnerez tous les éléments de l'itérable. Ce cas est si commun qu'il y a une fonction prédéfinie spéciale appelée </text:span></text:span><text:span text:style-name="Titre_20_5"><text:span text:style-name="T115">sum()</text:span></text:span><text:span text:style-name="Titre_20_5"><text:span text:style-name="T97"> pour faire ce calcul.</text:span></text:span></text:p>
        <text:p text:style-name="P154"><text:span text:style-name="Teletype"/></text:p>
        <table:table table:name="Tableau37" table:style-name="Tableau37">
          <table:table-column table:style-name="Tableau37.A"/>
          <table:table-row>
            <table:table-cell table:style-name="Tableau37.A1" office:value-type="string">
              <text:p text:style-name="Titre_5f_5">&gt;&gt;&gt; import functools</text:p>
              <text:p text:style-name="Titre_5f_5">&gt;&gt;&gt; functools.reduce(operator.add, [1,2,3,4], 0)</text:p>
              <text:p text:style-name="Titre_5f_5">10</text:p>
              <text:p text:style-name="Titre_5f_5">&gt;&gt;&gt; sum([1,2,3,4])</text:p>
              <text:p text:style-name="Titre_5f_5">10</text:p>
              <text:p text:style-name="Titre_5f_5">&gt;&gt;&gt; sum([])</text:p>
              <text:p text:style-name="Titre_5f_5">0</text:p>
            </table:table-cell>
          </table:table-row>
        </table:table>
        <text:h text:style-name="Heading_20_6" text:outline-level="6"><text:soft-page-break/></text:h>
        <text:p text:style-name="Standard">Pour beaucoup d'utilisation de la fonction <text:span text:style-name="Titre_20_5">reduce()</text:span>, cependant, il peut être plus clair de se contenter de fa<text:span text:style-name="T105">i</text:span>re une boucle <text:span text:style-name="Titre_20_5">for</text:span>.</text:p>
        <text:p text:style-name="P154"><text:span text:style-name="Teletype"/></text:p>
        <table:table table:name="Tableau39" table:style-name="Tableau39">
          <table:table-column table:style-name="Tableau39.A"/>
          <table:table-row>
            <table:table-cell table:style-name="Tableau39.A1" office:value-type="string">
              <text:p text:style-name="P109">import functools</text:p>
              <text:p text:style-name="P109"># Instead of:</text:p>
              <text:p text:style-name="P109">product = functools.reduce(operator.mul, [1,2,3], 1)</text:p>
              <text:p text:style-name="P109"/>
              <text:p text:style-name="P109"># You can write:</text:p>
              <text:p text:style-name="P109">product = 1</text:p>
              <text:p text:style-name="P109">for i in [1,2,3]:</text:p>
              <text:p text:style-name="P109"><text:s text:c="4"/>product *= i</text:p>
            </table:table-cell>
          </table:table-row>
        </table:table>
        <text:h text:style-name="Heading_20_6" text:outline-level="6"><text:span text:style-name="Teletype"/></text:h>
        <text:h text:style-name="P168" text:outline-level="3"><text:bookmark-start text:name="__RefHeading__3283_427099395"/>Le module operator<text:bookmark-end text:name="__RefHeading__3283_427099395"/></text:h>
        <text:p text:style-name="P46"><text:span text:style-name="T105">Le module </text:span><text:span text:style-name="Titre_20_5"><text:span text:style-name="T105">operator</text:span></text:span><text:span text:style-name="T105"> a déjà été mentionné. Il contient un ensemble de fonctions correspondant aux opérateurs de Python. Ces fonctions sont souvent utilisée dans un code de style fonctionnel parce qu'ils vous évitent d'écrire des fonctions triviales pour de simples opérations. Voici quelques fonctions de ce module :</text:span></text:p>
        <text:p text:style-name="P65"><text:span text:style-name="T105">* opérateurs mathématiques : </text:span><text:span text:style-name="Titre_20_5"><text:span text:style-name="T105">add(), sub(), mul(), floordiv(), abs(), ... </text:span></text:span></text:p>
        <text:p text:style-name="P66"><text:span text:style-name="T106">* opérations logiques :</text:span><text:span text:style-name="Titre_20_5"><text:span text:style-name="T106"> not_(), truth()</text:span></text:span><text:span text:style-name="T106">.</text:span></text:p>
        <text:p text:style-name="P66"><text:span text:style-name="T106">* opération bit à bit : </text:span><text:span text:style-name="Titre_20_5"><text:span text:style-name="T106">and_(), or_(), invert()</text:span></text:span><text:span text:style-name="T106">. </text:span></text:p>
        <text:p text:style-name="P56"><text:span text:style-name="T106">* comparaisons :</text:span><text:span text:style-name="Titre_20_5"><text:span text:style-name="T106">eq(), ne(), lt(), le(), gt(), and ge()</text:span></text:span>.</text:p>
        <text:p text:style-name="P56"><text:span text:style-name="T106">* identité d'objets : </text:span><text:span text:style-name="Titre_20_5"><text:span text:style-name="T47">is_(), is_not()</text:span></text:span>.</text:p>
        <text:p text:style-name="P50">La liste complète se trouve dans la documentation du module.</text:p>
        <text:h text:style-name="P176" text:outline-level="2"><text:bookmark-start text:name="__RefHeading__3285_427099395"/>Petites fonctions et expression lambda <text:bookmark-end text:name="__RefHeading__3285_427099395"/></text:h>
        <text:p text:style-name="P48">Quand vous écrivez un programme de style fonctionnel, vous avez souvent besoin de petites fonctions qui agissent comme des prédicats ou combinent quelque éléments.</text:p>
        <text:p text:style-name="P48">S'il y a des fonctions prédéfinies Python ou un module de fonction qui conviennent, vous n'aurez aucunement besoin de définir de nouvelle fonctions :</text:p>
        <text:p text:style-name="P69"><text:span text:style-name="Titre_20_5">stripped_lines = [line.strip() for line in lines]</text:span></text:p>
        <text:p text:style-name="P69"><text:span text:style-name="Titre_20_5">existing_files = filter(os.path.exists, file_list)</text:span></text:p>
        <text:p text:style-name="P47">Si la fonction<text:span text:style-name="T81"> dont vous avez besoin n'existe pas vous devez l'écrire.. Une façon d'écrire une petite fonction est d'utiliser l'instruction </text:span><text:span text:style-name="Titre_20_5"><text:span text:style-name="T81">lambda</text:span></text:span><text:span text:style-name="T81">. L'expression </text:span><text:span text:style-name="Titre_20_5"><text:span text:style-name="T81">lambda</text:span></text:span><text:span text:style-name="T81"> peut prendre prend plusieurs paramètres qu'elle combine dans une expressions ; elle crée une fonction anonyme qui retourne la valeur prise par l'expression.</text:span></text:p>
        <text:p text:style-name="Standard"><text:span text:style-name="Teletype"/></text:p>
        <table:table table:name="Tableau28" table:style-name="Tableau28">
          <table:table-column table:style-name="Tableau28.A"/>
          <table:table-row table:style-name="Tableau28.1">
            <table:table-cell table:style-name="Tableau28.A1" office:value-type="string">
              <text:p text:style-name="P108">&gt;&gt;&gt; additionneur = lambda x, y : x + y</text:p>
              <text:p text:style-name="P108"/>
              <text:p text:style-name="P108">&gt;&gt;&gt; additionneur (3, 4)</text:p>
              <text:p text:style-name="P108">7</text:p>
              <text:p text:style-name="P108">&gt;&gt;&gt; print_affecter = lambda nom, valeur : nom + "=" + str(valeur)</text:p>
              <text:p text:style-name="P108">&gt;&gt;&gt; print_affecter ("xyz", 123/567)</text:p>
              <text:p text:style-name="P108">'xyz=0.21693121693121692'</text:p>
            </table:table-cell>
          </table:table-row>
        </table:table>
        <text:p text:style-name="P153"/>
        <text:p text:style-name="Standard">C'est une alternative à la méthode de l'intruction <text:span text:style-name="Titre_20_5">def</text:span> qui sert habituellement à la définition des fonctions :</text:p>
        <text:p text:style-name="Standard"/>
        <text:p text:style-name="P47"><text:span text:style-name="Titre_20_5">def additionneur (x, y) :</text:span></text:p>
        <text:p text:style-name="P47"><text:soft-page-break/><text:span text:style-name="Titre_20_5"><text:s text:c="4"/>return x + y</text:span></text:p>
        <text:p text:style-name="P47"><text:span text:style-name="Titre_20_5">def <text:s/>print_affecter (nom, valeur) :</text:span></text:p>
        <text:p text:style-name="P47"><text:span text:style-name="Titre_20_5">....return nom + "=" + str(valeur)</text:span></text:p>
        <text:p text:style-name="Standard"/>
        <text:p text:style-name="Standard">Laquelle des alternative est préférable ? C'est une question de style, ma tendance habituelle étant d'éviter l'usage de <text:span text:style-name="Titre_20_5">lambda</text:span>.</text:p>
        <text:p text:style-name="P47"><text:span text:style-name="T82">L'une des raisons de ma préférence est que lambda est très limitée dans les fonctions qu'elle peut définir. Le résultat doit être calculable par une expression simple, ce qui signifie que vous ne pouvez pas avoir une conditionnelle <text:s/></text:span><text:span text:style-name="Titre_20_5"><text:span text:style-name="T82">if... elif... else</text:span></text:span><text:span text:style-name="Teletype"><text:span text:style-name="T82"> </text:span></text:span><text:span text:style-name="Teletype"><text:span text:style-name="T70">qui suppose plusieurs comparaisons, ou une instruction</text:span></text:span><text:span text:style-name="Teletype"><text:span text:style-name="T83"> </text:span></text:span><text:span text:style-name="Titre_20_5"><text:span text:style-name="T83">try... except.. </text:span></text:span><text:span text:style-name="T83">Si vous essayez d'en faire trop dans une expression lambda, vous finirez avec une expression compliquée et difficilement lisible. Ainsi que fait le code qui suit :</text:span></text:p>
        <text:p text:style-name="P67"><text:span text:style-name="Titre_20_5">import functools</text:span></text:p>
        <text:p text:style-name="P66"><text:span text:style-name="Titre_20_5"><text:span text:style-name="T83">total = functtools.reduce (lambda a,b : (0, a[1]+b(1], items)[1]</text:span></text:span></text:p>
        <text:p text:style-name="Standard">Vous pouvez le faire, mais vous passerez du temps à désintriquer l'expression qui y figure. Une courte expression <text:span text:style-name="Titre_20_5">def</text:span> fait un peu mieux les choses :</text:p>
        <text:p text:style-name="P66"><text:span text:style-name="Titre_20_5">import functools</text:span></text:p>
        <text:p text:style-name="P66"><text:span text:style-name="Titre_20_5">def combine(a, b):</text:span></text:p>
        <text:p text:style-name="P66"><text:span text:style-name="Titre_20_5"><text:s text:c="4"/>return 0, a[1] + b[1]</text:span></text:p>
        <text:p text:style-name="P66"><text:span text:style-name="Titre_20_5"/></text:p>
        <text:p text:style-name="P66"><text:span text:style-name="Titre_20_5">total = functools.reduce(combine, items)[1]</text:span></text:p>
        <text:p text:style-name="Standard">Mais c'est encore mieux si vous utilisez une boucle <text:span text:style-name="Titre_20_5">for </text:span>:</text:p>
        <text:p text:style-name="P66"><text:span text:style-name="Titre_20_5">total = 0</text:span></text:p>
        <text:p text:style-name="P66"><text:span text:style-name="Titre_20_5">for a, b in items:</text:span></text:p>
        <text:p text:style-name="P66"><text:span text:style-name="Titre_20_5"><text:s text:c="4"/>total += b</text:span></text:p>
        <text:p text:style-name="Standard">Ou encore la fonction prédéfinie <text:span text:style-name="Titre_20_5">sum()</text:span> dans une expression génératrice :</text:p>
        <text:p text:style-name="P66"><text:span text:style-name="Titre_20_5">total = sum(b for a,b in items)</text:span></text:p>
        <text:p text:style-name="P47"><text:span text:style-name="T84">Beaucoup d'utilisation de </text:span><text:span text:style-name="Titre_20_5">functools.reduce()</text:span>sont plus claires que la boucle<text:span text:style-name="Teletype"> </text:span><text:span text:style-name="Titre_20_5">for</text:span><text:span text:style-name="Teletype">.</text:span></text:p>
        <text:p text:style-name="Standard">Fredrik Lundh a suggérer l'ensemble de règles qui suivent pour refondre une fonction lambda :</text:p>
        <text:p text:style-name="P66">1. Écrire une <text:span text:style-name="Titre_20_5">lambda</text:span> fonction.</text:p>
        <text:p text:style-name="P66">2. <text:span text:style-name="T85">É</text:span>crire un commentaire expliquant ce que peut bien faire la <text:span text:style-name="Titre_20_5">lambda</text:span> fonction.</text:p>
        <text:p text:style-name="P64">3. Étudiez le commentaire quelques temps, et trouvez un nom qui caractérise l'essence du commentaire.</text:p>
        <text:p text:style-name="P66"><text:span text:style-name="T85">4. Convertir la </text:span><text:span text:style-name="Titre_20_5"><text:span text:style-name="T85">lambda</text:span></text:span><text:span text:style-name="T85"> fonction et une instruction </text:span><text:span text:style-name="Titre_20_5"><text:span text:style-name="T85">def</text:span></text:span><text:span text:style-name="T85"> en utilisant ce nom.</text:span></text:p>
        <text:p text:style-name="P64">5. Enlever le commentaire.</text:p>
        <text:p text:style-name="P83">J'aime vraiment ces règles, mais vous êtes libre de ne pas approuver le fait qu'il est mieux de ne pas utiliser les lambda fonctions.</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Courier New" svg:font-family="'Courier New'" style:font-family-generic="modern"/>
    <style:font-face style:name="Andale Mono" svg:font-family="'Andale Mono'" style:font-pitch="fixed"/>
    <style:font-face style:name="Courier New1"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Liberation Sans Narrow" svg:font-family="'Liberation Sans Narrow'" style:font-adornments="Norm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cm" style:contextual-spacing="false" fo:text-align="justify" style:justify-single-word="false" fo:orphans="0" fo:widows="0" fo:hyphenation-ladder-count="no-limit" style:text-autospace="ideograph-alpha" style:punctuation-wrap="hanging" style:line-break="strict" style:writing-mode="lr-tb"/>
      <style:text-properties fo:color="#000000" style:font-name="Liberation Serif" fo:font-family="'Liberation Serif'" style:font-style-name="Normal" style:font-family-generic="roman" style:font-pitch="variable" fo:font-size="12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Arial" style:font-family-generic="swiss" style:font-pitch="variable" fo:font-size="14pt" style:font-name-asian="DejaVu Sans" style:font-family-asian="'DejaVu Sans'" style:font-family-generic-asian="swiss" style:font-pitch-asian="variable"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cm" style:contextual-spacing="false" fo:text-align="start" style:justify-single-word="false" fo:text-indent="0cm" style:auto-text-indent="false" fo:keep-with-next="always"/>
      <style:text-properties style:font-name="Liberation Sans" fo:font-family="'Liberation Sans'" style:font-style-name="Gras" style:font-family-generic="swiss" style:font-pitch="variable" fo:font-size="18pt" fo:font-weight="bold" style:letter-kerning="true" style:font-size-asian="16pt" style:font-weight-asian="bold"/>
    </style:style>
    <style:style style:name="Table_20_Contents" style:display-name="Table Contents" style:family="paragraph" style:parent-style-name="Standard" style:class="extra">
      <style:paragraph-properties text:number-lines="false" text:line-number="0"/>
      <style:text-properties style:font-name="Liberation Serif" fo:font-family="'Liberation Serif'" style:font-style-name="Normal"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_20_3" style:next-style-name="Standard" style:default-outline-level="2" style:class="text">
      <style:paragraph-properties fo:margin-left="0cm" fo:margin-right="0cm" fo:text-indent="0cm" style:auto-text-indent="false"/>
      <style:text-properties style:font-name="Liberation Sans" fo:font-family="'Liberation Sans'" style:font-style-name="Gras" style:font-family-generic="swiss" style:font-pitch="variable" fo:font-size="16pt"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style:contextual-spacing="false" fo:text-indent="0cm" style:auto-text-indent="false" fo:keep-with-next="always"/>
      <style:text-properties style:font-name="Liberation Sans" fo:font-family="'Liberation Sans'" style:font-style-name="Gras" style:font-family-generic="swiss" style:font-pitch="variable" fo:font-size="14pt" fo:font-weight="bold" style:font-size-asian="12pt" style:font-weight-asian="bold"/>
    </style:style>
    <style:style style:name="Preformatted_20_Text" style:display-name="Preformatted Text" style:family="paragraph" style:parent-style-name="Standard" style:class="html">
      <style:paragraph-properties fo:margin-top="0.106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Standard" style:next-style-name="Standard" style:default-outline-level="4" style:class="text">
      <style:paragraph-properties fo:margin-left="0cm" fo:margin-right="0cm" fo:margin-top="0.199cm" fo:margin-bottom="0cm" style:contextual-spacing="false" fo:text-align="start" style:justify-single-word="false" fo:text-indent="0cm" style:auto-text-indent="false" style:shadow="none"/>
      <style:text-properties style:font-name="Liberation Sans" fo:font-family="'Liberation Sans'" style:font-style-name="Gras" style:font-family-generic="swiss" style:font-pitch="variable" style:text-underline-style="solid" style:text-underline-width="auto" style:text-underline-color="font-color"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5" style:display-name="Heading 5" style:family="paragraph" style:parent-style-name="Standard" style:default-outline-level="5" style:class="text">
      <style:paragraph-properties fo:margin-left="0cm" fo:margin-right="0cm" fo:margin-top="0cm" fo:margin-bottom="0cm" style:contextual-spacing="false" fo:text-align="start" style:justify-single-word="false" fo:text-indent="0cm" style:auto-text-indent="false"/>
      <style:text-properties style:font-name="Liberation Mono" fo:font-family="'Liberation Mono'" style:font-style-name="Gras" style:font-family-generic="modern" style:font-pitch="fixed" fo:font-size="8pt"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style:text-properties style:font-name="Times New Roman" fo:font-family="'Times New Roman'" style:font-family-generic="roman" style:font-pitch="variable" fo:font-size="6pt" style:font-size-asian="6pt"/>
    </style:style>
    <style:style style:name="Heading_20_7" style:display-name="Heading 7" style:family="paragraph" style:parent-style-name="Standard" style:next-style-name="Standard" style:default-outline-level="7" style:class="text">
      <style:paragraph-properties fo:margin-left="0cm" fo:margin-right="0cm" fo:text-align="end" style:justify-single-word="false" fo:text-indent="0cm" style:auto-text-indent="false" fo:keep-with-next="always"/>
      <style:text-properties fo:font-size="11pt" style:text-underline-style="none" fo:font-weight="normal" style:font-weight-asian="bold"/>
    </style:style>
    <style:style style:name="citation" style:family="paragraph" style:parent-style-name="Standard">
      <style:text-properties fo:font-style="italic" style:font-style-asian="italic"/>
    </style:style>
    <style:style style:name="citation_20_6" style:display-name="citation 6" style:family="paragraph" style:parent-style-name="citation">
      <style:paragraph-properties fo:margin-left="1cm" fo:margin-right="0cm" fo:margin-top="0.212cm" fo:margin-bottom="0cm" style:contextual-spacing="false" fo:text-indent="0cm" style:auto-text-indent="false"/>
      <style:text-properties fo:font-style="normal" style:font-style-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2pt" style:font-size-asian="12pt"/>
    </style:style>
    <style:style style:name="Normal_20_6" style:display-name="Normal 6" style:family="paragraph" style:parent-style-name="Standard">
      <style:paragraph-properties fo:margin-top="0.212cm" fo:margin-bottom="0cm" style:contextual-spacing="false"/>
    </style:style>
    <style:style style:name="normal_20_retrait_20_6" style:display-name="normal retrait 6" style:family="paragraph" style:parent-style-name="Standard">
      <style:paragraph-properties fo:margin-left="0cm" fo:margin-right="0cm" fo:margin-top="0.212cm" fo:margin-bottom="0cm" style:contextual-spacing="false" fo:text-indent="1cm" style:auto-text-indent="false"/>
    </style:style>
    <style:style style:name="notes" style:family="paragraph" style:parent-style-name="Standard">
      <style:paragraph-properties fo:text-align="start" style:justify-single-word="false"/>
      <style:text-properties fo:font-size="9pt" style:font-size-asian="9pt"/>
    </style:style>
    <style:style style:name="tableaux_20_arial" style:display-name="tableaux arial" style:family="paragraph" style:parent-style-name="normal_20_retrait_20_6">
      <style:paragraph-properties fo:margin-left="0cm" fo:margin-right="0cm" fo:text-align="start" style:justify-single-word="false" fo:text-indent="0cm" style:auto-text-indent="false"/>
      <style:text-properties fo:font-size="11pt" fo:font-weight="bold" style:font-size-asian="11pt" style:font-weight-asian="bold"/>
    </style:style>
    <style:style style:name="tableaux_20_arial_20_justifié_20_3" style:display-name="tableaux arial justifié 3" style:family="paragraph" style:parent-style-name="tableaux_20_arial">
      <style:paragraph-properties fo:margin-top="0.106cm" fo:margin-bottom="0cm" style:contextual-spacing="false" fo:text-align="justify" style:justify-single-word="false"/>
    </style:style>
    <style:style style:name="Footnote" style:family="paragraph" style:parent-style-name="Standard" style:class="extra"/>
    <style:style style:name="lien" style:family="paragraph" style:parent-style-name="Normal_20_6">
      <style:text-properties style:font-name="Courier New" fo:font-family="'Courier New'" style:font-family-generic="modern" fo:font-size="10.5pt" fo:font-weight="bold" style:font-size-asian="10.5pt" style:font-weight-asian="bold"/>
    </style:style>
    <style:style style:name="Texte_20_brut" style:display-name="Texte brut" style:family="paragraph" style:parent-style-name="Standard">
      <style:paragraph-properties fo:text-align="start" style:justify-single-word="false" fo:orphans="2" fo:widows="2"/>
      <style:text-properties style:use-window-font-color="true" style:font-name="Courier New" fo:font-family="'Courier New'" style:font-family-generic="modern"/>
    </style:style>
    <style:style style:name="H1" style:family="paragraph" style:parent-style-name="Standard" style:next-style-name="Standard">
      <style:paragraph-properties fo:margin-top="0.176cm" fo:margin-bottom="0.176cm" style:contextual-spacing="false" fo:text-align="start" style:justify-single-word="false" fo:keep-with-next="always"/>
      <style:text-properties style:use-window-font-color="true" style:font-name="Times New Roman" fo:font-family="'Times New Roman'" style:font-family-generic="roman" style:font-pitch="variable" fo:font-size="24pt" fo:font-weight="bold" style:letter-kerning="true" style:font-size-asian="24pt" style:font-weight-asian="bold"/>
    </style:style>
    <style:style style:name="code" style:family="paragraph" style:parent-style-name="lien">
      <style:paragraph-properties fo:margin-top="0.106cm" fo:margin-bottom="0cm" style:contextual-spacing="false" fo:text-align="start" style:justify-single-word="false"/>
      <style:text-properties fo:font-size="9.5pt" style:font-size-asian="9.5pt"/>
    </style:style>
    <style:style style:name="Contents_20_1" style:display-name="Contents 1" style:family="paragraph" style:parent-style-name="Standard" style:next-style-name="Standard" style:class="index">
      <style:text-properties style:font-name="Liberation Sans" fo:font-family="'Liberation Sans'" style:font-style-name="Gras" style:font-family-generic="swiss" style:font-pitch="variable" fo:font-size="14pt" fo:font-weight="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style:font-name="Liberation Sans" fo:font-family="'Liberation Sans'" style:font-style-name="Gras" style:font-family-generic="swiss" style:font-pitch="variable" fo:font-size="11pt" fo:font-weight="bold"/>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style:font-name="Liberation Sans1" fo:font-family="'Liberation Sans'" style:font-style-name="Normal" style:font-family-generic="swiss" style:font-pitch="variabl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re_20_3_20_soul" style:display-name="Titre 3 soul" style:family="paragraph" style:parent-style-name="Heading_20_3" style:default-outline-level="" style:list-style-name="">
      <style:paragraph-properties fo:margin-left="0cm" fo:margin-right="0cm" fo:margin-top="0cm" fo:margin-bottom="0cm" style:contextual-spacing="false" fo:text-indent="0cm" style:auto-text-indent="fals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Frame_20_contents" style:display-name="Frame contents" style:family="paragraph" style:parent-style-name="Text_20_body" style:class="extra"/>
    <style:style style:name="Standard_20_notes" style:display-name="Standard notes" style:family="paragraph" style:parent-style-name="Standard">
      <style:text-properties style:font-name="Liberation Sans Narrow" fo:font-family="'Liberation Sans Narrow'" style:font-style-name="Normal" style:font-family-generic="swiss" style:font-pitch="variable"/>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iberation Sans" fo:font-family="'Liberation Sans'" style:font-style-name="Gras" style:font-family-generic="swiss" style:font-pitch="variable" fo:font-size="13pt" fo:font-weight="bold" style:font-size-asian="16pt" style:font-weight-asian="bold" style:font-size-complex="16pt" style:font-weight-complex="bold"/>
    </style:style>
    <style:style style:name="Titre_5f_5" style:display-name="Titre_5" style:family="paragraph" style:parent-style-name="Heading_20_5" style:default-outline-level="" style:list-style-name="">
      <style:text-properties fo:font-size="10pt"/>
    </style:style>
    <style:style style:name="Titr6" style:family="paragraph" style:parent-style-name="Heading_20_6" style:default-outline-level="" style:list-style-name=""/>
    <style:style style:name="Sans_20_nom1" style:display-name="Sans nom1" style:family="paragraph" style:parent-style-name="Heading_20_6" style:default-outline-level="" style:list-style-name=""/>
    <style:style style:name="Sans_20_nom2" style:display-name="Sans nom2" style:family="paragraph" style:parent-style-name="Heading_20_6" style:default-outline-level="" style:list-style-name=""/>
    <style:style style:name="Titre_5f_6" style:display-name="Titre_6" style:family="paragraph" style:parent-style-name="Heading_20_6" style:next-style-name="Standard" style:default-outline-level="" style:list-style-name=""/>
    <style:style style:name="titr_5f_4" style:display-name="titr_4" style:family="paragraph" style:parent-style-name="Heading_20_4" style:default-outline-level="" style:list-style-nam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Page_20_Number" style:display-name="Page Number" style:family="text">
      <style:text-properties style:text-position="0% 100%" style:font-name="Times New Roman" fo:font-family="'Times New Roman'" style:font-family-generic="roman" style:font-pitch="variable" fo:font-size="12pt" style:font-size-asian="12pt"/>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HTML_20_Markup" style:display-name="HTML Markup" style:family="text">
      <style:text-properties fo:color="#ff0000" text:display="true"/>
    </style:style>
    <style:style style:name="Source_20_Text" style:display-name="Source Text" style:family="text">
      <style:text-properties style:font-name="Courier New1" fo:font-family="'Courier New'" style:font-family-generic="modern" style:font-pitch="fixed" fo:font-weight="bol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ormal" style:family="text">
      <style:text-properties style:font-name="Arial" fo:font-family="Arial" style:font-style-name="Normal" style:font-family-generic="swiss" style:font-pitch="variable" fo:font-size="10pt"/>
    </style:style>
    <style:style style:name="Titre_20_1" style:display-name="Titre 1" style:family="text" style:parent-style-name="Teletype">
      <style:text-properties style:font-name="Liberation Sans" fo:font-family="'Liberation Sans'" style:font-style-name="Gras" style:font-family-generic="swiss" style:font-pitch="variable" fo:font-size="16pt" fo:font-weight="bold"/>
    </style:style>
    <style:style style:name="Titre_20_2" style:display-name="Titre 2" style:family="text">
      <style:text-properties style:font-name="Liberation Sans" fo:font-family="'Liberation Sans'" style:font-style-name="Gras" style:font-family-generic="swiss" style:font-pitch="variable" fo:font-size="14pt" fo:font-weight="bold"/>
    </style:style>
    <style:style style:name="Titre_20_3" style:display-name="Titre 3" style:family="text">
      <style:text-properties style:font-name="Liberation Sans" fo:font-family="'Liberation Sans'" style:font-style-name="Gras" style:font-family-generic="swiss" style:font-pitch="variable" fo:font-weight="bold"/>
    </style:style>
    <style:style style:name="Titre_20_4" style:display-name="Titre 4" style:family="text">
      <style:text-properties style:font-name="Liberation Sans" fo:font-family="'Liberation Sans'" style:font-style-name="Gras" style:font-family-generic="swiss" style:font-pitch="variable" fo:font-size="10pt" style:text-underline-style="solid" style:text-underline-width="auto" style:text-underline-color="font-color" fo:font-weight="bold" fo:background-color="transparent"/>
    </style:style>
    <style:style style:name="Titre_20_5" style:display-name="Titre 5" style:family="text" style:parent-style-name="Titre_20_4">
      <style:text-properties style:font-name="Liberation Mono" fo:font-family="'Liberation Mono'" style:font-style-name="Gras" style:font-family-generic="modern" style:font-pitch="fixed" fo:font-size="10pt" style:text-underline-style="none" fo:background-color="transparent"/>
    </style:style>
    <style:style style:name="Titre_20_6" style:display-name="Titre 6" style:family="text">
      <style:text-properties style:font-name="Arial" fo:font-family="Arial" style:font-style-name="Normal" style:font-family-generic="swiss" style:font-pitch="variable" fo:font-size="6pt"/>
    </style:style>
    <style:style style:name="Sans_20_nom1" style:display-name="Sans nom1" style:family="text"/>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5.995cm" table:align="left" style:writing-mode="lr-tb"/>
    </style:style>
    <style:style style:name="Tableau2.A" style:family="table-column">
      <style:table-column-properties style:column-width="6.999cm"/>
    </style:style>
    <style:style style:name="Tableau2.B" style:family="table-column">
      <style:table-column-properties style:column-width="1.958cm"/>
    </style:style>
    <style:style style:name="Tableau2.C" style:family="table-column">
      <style:table-column-properties style:column-width="7.038cm"/>
    </style:style>
    <style:style style:name="Tableau2.A1" style:family="table-cell">
      <style:table-cell-properties fo:padding="0.097cm" fo:border-left="0.3pt solid #000000" fo:border-right="none" fo:border-top="0.3pt solid #000000" fo:border-bottom="0.3pt solid #000000"/>
    </style:style>
    <style:style style:name="Tableau2.C1" style:family="table-cell">
      <style:table-cell-properties fo:padding="0.097cm" fo:border="0.3pt solid #000000"/>
    </style:style>
    <style:style style:name="MP1" style:family="paragraph" style:parent-style-name="Heading_20_7">
      <style:paragraph-properties fo:text-align="start" style:justify-single-word="false"/>
      <style:text-properties officeooo:rsid="0084b2e9" officeooo:paragraph-rsid="0084b2e9"/>
    </style:style>
    <style:style style:name="MP2" style:family="paragraph" style:parent-style-name="Heading_20_7">
      <style:paragraph-properties fo:text-align="center" style:justify-single-word="false"/>
    </style:style>
    <style:style style:name="MP3" style:family="paragraph" style:parent-style-name="Footer">
      <style:text-properties fo:font-size="2pt" style:font-size-asian="1.75pt" style:font-size-complex="2pt"/>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table-cell table:style-name="Tableau2.A1" office:value-type="string">
              <text:h text:style-name="MP1" text:outline-level="7">adaptation de la doc Python</text:h>
            </table:table-cell>
            <table:table-cell table:style-name="Tableau2.A1" office:value-type="string">
              <text:h text:style-name="MP2" text:outline-level="7">page <text:page-number text:select-page="current">20</text:page-number></text:h>
            </table:table-cell>
            <table:table-cell table:style-name="Tableau2.C1" office:value-type="string">
              <text:h text:style-name="Heading_20_7" text:outline-level="7"><text:chapter text:display="name" text:outline-level="1">Programmation fonctionnelle en Python</text:chapter></text:h>
            </table:table-cell>
          </table:table-row>
        </table:table>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meta:initial-creator>
    <meta:creation-date>2013-09-12T19:01:36</meta:creation-date>
    <dc:date>2014-08-18T13:35:56.229218059</dc:date>
    <dc:creator>jean </dc:creator>
    <meta:editing-duration>P1DT3H39M21S</meta:editing-duration>
    <meta:editing-cycles>41</meta:editing-cycles>
    <meta:generator>LibreOffice/4.2.3.3$Linux_X86_64 LibreOffice_project/420m0$Build-3</meta:generator>
    <meta:document-statistic meta:table-count="43" meta:image-count="0" meta:object-count="0" meta:page-count="20" meta:paragraph-count="566" meta:word-count="7005" meta:character-count="45048" meta:non-whitespace-character-count="37978"/>
  </office:meta>
</office:document-meta>
</file>